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1.4062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9/2020</text:p>
      <text:p text:style-name="P5">Aos vinte e nove dias do mês de junho de dois mil e vinte, reuniram-se os Senhores Vereadores para a<text:s/>Nona<text:s/>Sessão Ordinária da Câmara Municipal de Vereadores de Vanini - RS. A Sra. Presidente verificou a presença de quórum, sendo este suficiente declarou aberta a presente Sessão. A Sra. Presidente faz os cumprimentos aos nobres colegas Vereadores, servidores da Casa e as pessoas que assistem via facebook, logo após, a Sra. Presidente coloca em discussão a Ata de nº 008/2020, não havendo manifestações coloca a Ata e votação, sendo aprovada por todos.<text:s/>A Sra. Presidente pede para que a assessora faça a leitura do Projeto de Lei nº 015/2020. A Sra. Presidente coloca o Projeto de Lei em discussão. Não havendo manifestações coloca o projeto de Lei em votação: sendo aprovado por unanimidade. A Sra. Presidente pede para que a assessora faça a leitura do Projeto de Lei nº 016/2020. A Sra. Presidente coloca o Projeto de Lei em discussão. Não havendo manifestações coloca o projeto de Lei em votação:<text:s/>sendo aprovado por unanimidade.<text:s/>A Sra. Presidente pede para que a assessora faça a leitura do Pedido de Informação nº 003/2020. A Sra. Presidente coloca o Pedido de informação em discussão. O Nobre Vereador Renan Balbinot, cumprimenta a Sra. Presidente, colegas vereadores, público que assiste on-line, e fala que fez este pedido após verificar que nas dependências da secretaria de obras se encontram apenas os motores pequenos do britador e está faltando o motor maior, lembrando que estes itens foram a leilão e não teve nenhum lance, porém está faltando o motor e gostaria de saber onde ele se encontra. O Nobre Vereador Renato Balbinot, cumprimenta a Sra. Presidente, demais colegas e o público que assite em casa, e fala que achou ótimo o Pedido do colega mas que poderia ter acrescentado o restante das coisas que se encontravam no britador e que não se encontram mais. O Vereador Renan Balbinot fala que sim que poderia ser acrescentando esse Pedido também e comenta que a administração passada entregou o britador funcionando, e que no momento está em desuso. Não havendo mais manifestações a Sra. Presidente coloca o Pedido de Informação em votação: sendo aprovado por unanimidade.<text:s/>A Sra. Presidente deixa a palavra a disposição para quem queira prestar justificativas pessoais e ou esclarecimentos: se manifestaram os seguintes vereadores: Clarice Vizioli De Col, Adir Pedro Dagnese, Idenio Ribeiro,<text:s/>Renato Balbinot,<text:s/>Jaqueline Salete Castelani e<text:s/>Renan<text:s/>Balbinot. Nada mais a tratar a Sra. Presidente declarou encerrada a presente Sessão Ordinária e convidou a todos para participarem da próxima Sessão a realizar-se no dia<text:s/>06 de julho de 2020, às dezenove horas. Eu, Assessora da Câmara Municipal de Vereadores, lavrei a presente Ata que após lida e achada conforme foi assinada por mim e demais Vereadores presentes. Vanini - RS,<text:s/>29<text:s/>de junho de 2020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âmara</meta:initial-creator>
    <dc:creator>Câmara</dc:creator>
    <meta:creation-date>2020-07-17T12:51:00Z</meta:creation-date>
    <dc:date>2020-07-17T12:51:00Z</dc:date>
    <meta:print-date>2020-07-03T13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0" meta:character-count="2881" meta:row-count="20" meta:non-whitespace-character-count="2436"/>
  </office:meta>
</office:document-meta>
</file>