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tab/></text:p>
      <text:p text:style-name="P3"/>
      <text:p text:style-name="P4"/>
      <text:p text:style-name="P5"><text:tab/>ATA N° 007/2020</text:p>
      <text:p text:style-name="P6"/>
      <text:p text:style-name="P7">Aos<text:s/>vinte e cinco<text:s/>dias do mês de<text:s/>maio<text:s/>de dois mil e<text:s/>vinte, reuniram-se os Senhores Vereadores para a<text:s/>Sétima<text:s/>Sessão Ordinária da Câmara Municipal<text:s/>de Vereadores de Vanini - RS. A<text:s/>Sra. Presidente verificou a presença de quórum, sendo este suficiente declarou aberta a presente Sessão. A<text:s/>Sra. Presidente faz os cumprimentos aos nobres colegas Vereadores, servidores da Casa e as pessoas que assistem via facebook, logo após, a<text:s/>Sra. Presidente<text:s/>coloca em discussão a Ata de nº 006/2020, não havendo manifestações coloca a Ata e votação, sendo aprovada por todos.<text:s/>A<text:s/>Sra. Presidente pede para que a<text:s/>assessora<text:s/>faça a<text:s/>leitura do<text:s/>Ofício nº<text:s/>024/2020.<text:s/>A<text:s/>Sra. Presidente deixa a palavra a disposição para quem queira prestar justificativas pessoais e ou esclarecimentos:<text:s/>se manifestaram os seguintes vereadores: Renato Balbinot, Clarice Vizioli De Col e<text:s/>Renan Balbinot.<text:s/>Nada mais a tratar<text:s/>a<text:s/>Sra. Presidente declarou encerrada a presente Sessão Ordinária e convidou a todos para participarem da próxima Sessão a realizar-se no dia<text:s/>08 de junho<text:s/>de 2020, às dezenove horas. Eu,<text:s/>Assessora<text:s/>da Câmara Municipal de Vereadores, lavrei a presente Ata que após lida e achada conforme foi assinada por mim e demais Vereadores presentes. Vanini - RS,<text:s/>25<text:s/>de maio de 2020. 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âmara</dc:creator>
    <meta:creation-date>2020-07-17T12:51:00Z</meta:creation-date>
    <dc:date>2020-07-17T12:51:00Z</dc:date>
    <meta:print-date>2018-06-13T16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69" meta:row-count="8" meta:non-whitespace-character-count="1073"/>
  </office:meta>
</office:document-meta>
</file>