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line-height="150%" fo:margin-left="-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margin-left="-0.1972in" fo:margin-right="-0.2965in">
        <style:tab-stops/>
      </style:paragraph-properties>
    </style:style>
    <style:style style:name="T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TA N° 005/2020</text:p>
      <text:p text:style-name="P5"><text:span text:style-name="T6">Aos<text:s/></text:span><text:span text:style-name="T7">vinte e sete<text:s/></text:span><text:span text:style-name="T8">dias do mês de<text:s/></text:span><text:span text:style-name="T9">abril</text:span><text:span text:style-name="T10"><text:s/>de dois mil e<text:s/></text:span><text:span text:style-name="T11">vinte</text:span><text:span text:style-name="T12">, reuniram-se os Sen</text:span><text:span text:style-name="T13">hores Vereadores para a<text:s/></text:span><text:span text:style-name="T14">Qu</text:span><text:span text:style-name="T15">in</text:span><text:span text:style-name="T16">ta</text:span><text:span text:style-name="T17"><text:s/>Sessão Ordinária da Câmara Municipal de Vereadores de Vanini - RS.<text:s/></text:span><text:span text:style-name="T18">A</text:span><text:span text:style-name="T19"><text:s/>Sr</text:span><text:span text:style-name="T20">ª</text:span><text:span text:style-name="T21">. Presidente verificou a presença de quórum, sendo este suficiente decl</text:span><text:span text:style-name="T22">arou aberta a presente Sessão. A</text:span><text:span text:style-name="T23"><text:s/>Sr</text:span><text:span text:style-name="T24">ª</text:span><text:span text:style-name="T25">. Presidente faz os cumprimentos aos nobres colegas Vereadores, servidores da Casa e o pessoal que a</text:span><text:span text:style-name="T26">ssiste via facebook, logo após a</text:span><text:span text:style-name="T27"><text:s/>Sr</text:span><text:span text:style-name="T28">ª</text:span><text:span text:style-name="T29">. Presidente</text:span><text:span text:style-name="T30"><text:s/>coloca a Ata nº 00</text:span><text:span text:style-name="T31">4</text:span><text:span text:style-name="T32">/2020 em discussão, não houve manifestações, após, coloca a Ata em votação, sendo aprovada por todos. A<text:s/></text:span><text:span text:style-name="T33">Srª. Presidente</text:span><text:span text:style-name="T34"><text:s/></text:span><text:span text:style-name="T35">pede para a<text:s/></text:span><text:span text:style-name="T36">Assessora</text:span><text:span text:style-name="T37"><text:s/>que faça a leitura<text:s/></text:span><text:span text:style-name="T38">do Projeto de<text:s/></text:span><text:span text:style-name="T39">Lei</text:span><text:span text:style-name="T40"><text:s/>nº</text:span><text:span text:style-name="T41"><text:s/></text:span><text:span text:style-name="T42">011</text:span><text:span text:style-name="T43">/2020</text:span><text:span text:style-name="T44">, a<text:s/></text:span><text:span text:style-name="T45">Sr</text:span><text:span text:style-name="T46">ª</text:span><text:span text:style-name="T47">. Presidente coloca<text:s/></text:span><text:span text:style-name="T48">o Projeto</text:span><text:span text:style-name="T49"><text:s/>em discussão.</text:span><text:span text:style-name="T50"><text:s/>O Nobre Vereador Adir Pedro Dagnese cumprimenta a Srª Presidente, colegas vereadores, público presente e demais, se posiciona contra o Projeto, pois, argumenta que, neste momento, diante da crise do novo corona vírus, onde as escolas estão paradas, os motoristas da educação estão disponíveis, para as outras secretarias que sentirem necessidades. O que, na atual situação, não vê a necessidade, de contratação de novo motorista. O Nobre Vereador Renan Balbinot, cumprimenta a Srª Presidente, colegas, público presente e público online, diz que é totalmente contra o Projeto, que os atuais motoristas da Secretaria da Educação estão até, sem serviço. O Nobre Vereador Renato Balbinot, diz que a contratação de outro motorista, no momento, não é favorável. Fala que, na verdade, seria somente uma autorização para o prefeito, e que não seria feita contratação nes</text:span><text:span text:style-name="T51">te momento. O Nobre Vereador Ide</text:span><text:span text:style-name="T52">nio Ribeiro, cumprimenta a Srª Presidente, colegas vereadores, servidores da casa, público presente e público que assiste via facebook, se coloca contra o Projeto. A Srª Presidente coloca o Projeto em votação. Reprovado por 7 votos, dos vere</text:span><text:span text:style-name="T53">adores, Adir, Amarlo, Renan, Ide</text:span><text:span text:style-name="T54">nio, Clarice, Renato e Neiva e 1 a favor</text:span><text:span text:style-name="T55">,</text:span><text:span text:style-name="T56"><text:s/>do vereador Marciano. A Srª Presidente pede à Assessora que faça a leitura do Projeto de Lei nº 012/2020. A Srª Presidente coloca o Projeto em discussão. Coloca em votação. Sendo aprovado por todos.<text:s/></text:span><text:span text:style-name="T57"><text:s/></text:span><text:span text:style-name="T58">A Srª. Presidente pede à Assessora que faça a leitura do<text:s/></text:span><text:span text:style-name="T59">Pedido de Providência</text:span><text:span text:style-name="T60"><text:s/>nº 00</text:span><text:span text:style-name="T61">5</text:span><text:span text:style-name="T62">/2020. A Srª Presidente coloca o P</text:span><text:span text:style-name="T63">edido</text:span><text:span text:style-name="T64"><text:s/>em discussão</text:span><text:span text:style-name="T65">.<text:s/></text:span><text:span text:style-name="T66">A Srª Presidente coloca o P</text:span><text:span text:style-name="T67">edido</text:span><text:span text:style-name="T68"><text:s/>em votação, sendo aprovado por todos.</text:span><text:span text:style-name="T69"><text:s/></text:span><text:span text:style-name="T70">A</text:span><text:span text:style-name="T71"><text:s/>Sr</text:span><text:span text:style-name="T72">ª</text:span><text:span text:style-name="T73">. Presidente<text:s/></text:span><text:span text:style-name="T74">deixa a palavra<text:s/></text:span><text:span text:style-name="T75">à</text:span><text:span text:style-name="T76"><text:s/>disposição para quem queira prestar justificativa</text:span><text:span text:style-name="T77">s pessoais e ou esclarecimentos</text:span><text:span text:style-name="T78">.<text:s/></text:span><text:span text:style-name="T79">Se manifestaram os vereadores:<text:s/></text:span><text:span text:style-name="T80">Renato,<text:s/></text:span><text:span text:style-name="T81">Idenio, Jaqueline e</text:span><text:span text:style-name="T82"><text:s/>Renan</text:span><text:span text:style-name="T83">.</text:span><text:span text:style-name="T84"><text:s/></text:span><text:span text:style-name="T85"><text:s/>Nada mais a tratar a</text:span><text:span text:style-name="T86"><text:s/>Sr</text:span><text:span text:style-name="T87">ª</text:span><text:span text:style-name="T88">. Presidente declarou encerrada a presente Sessão Ordinária e convidou a todos para participarem da próxima Sessão a realiza</text:span><text:span text:style-name="T89">r</text:span><text:span text:style-name="T90">-se no dia<text:s/></text:span><text:span text:style-name="T91">11 de maio</text:span><text:span text:style-name="T92"><text:s/>de 20</text:span><text:span text:style-name="T93">20</text:span><text:span text:style-name="T94">, às dezenove horas. Eu,<text:s/></text:span><text:span text:style-name="T95">Assessora</text:span><text:span text:style-name="T96"><text:s/>da Câmara Municipal de Vereadores, lavrei a presente<text:s/></text:span><text:soft-page-break/><text:span text:style-name="T97">Ata que após lida e achada conforme</text:span><text:span text:style-name="T98"><text:s/>foi assinada por mim e demais V</text:span><text:span text:style-name="T99">erea</text:span><text:span text:style-name="T100">dores presentes. Vanini - RS,<text:s/></text:span><text:span text:style-name="T101">27</text:span><text:span text:style-name="T102"><text:s/>de abril</text:span><text:span text:style-name="T103"><text:s/>de 20</text:span><text:span text:style-name="T104">20</text:span><text:span text:style-name="T105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âmara</dc:creator>
    <meta:creation-date>2020-07-17T12:49:00Z</meta:creation-date>
    <dc:date>2020-07-17T12:49:00Z</dc:date>
    <meta:print-date>2020-05-11T17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4" meta:row-count="20" meta:non-whitespace-character-count="2455"/>
  </office:meta>
</office:document-meta>
</file>