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margin-left="-0.1972in" fo:margin-right="-0.2965in">
        <style:tab-stops/>
      </style:paragraph-properties>
    </style:style>
    <style:style style:name="T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ATA N° 004/2020</text:p>
      <text:p text:style-name="P5"><text:span text:style-name="T6">Aos<text:s/></text:span><text:span text:style-name="T7">treze</text:span><text:span text:style-name="T8"><text:s/>dias do mês de<text:s/></text:span><text:span text:style-name="T9">abril</text:span><text:span text:style-name="T10"><text:s/>de dois mil e<text:s/></text:span><text:span text:style-name="T11">vinte</text:span><text:span text:style-name="T12">, reuniram-se os Sen</text:span><text:span text:style-name="T13">hores Vereadores para a<text:s/></text:span><text:span text:style-name="T14">Quarta</text:span><text:span text:style-name="T15"><text:s/>Sessão Ordinária da Câmara Municipal de Vereadores de Vanini - RS.<text:s/></text:span><text:span text:style-name="T16">A</text:span><text:span text:style-name="T17"><text:s/>Sr</text:span><text:span text:style-name="T18">ª</text:span><text:span text:style-name="T19">. Presidente verificou a presença de quórum, sendo este suficiente decl</text:span><text:span text:style-name="T20">arou aberta a presente Sessão. A</text:span><text:span text:style-name="T21"><text:s/>Sr</text:span><text:span text:style-name="T22">ª</text:span><text:span text:style-name="T23">. Presidente faz os cumprimentos aos nobres colegas Vereadores, servidores da Casa e o pessoal que a</text:span><text:span text:style-name="T24">ssiste via facebook, logo após a</text:span><text:span text:style-name="T25"><text:s/>Sr</text:span><text:span text:style-name="T26">ª</text:span><text:span text:style-name="T27">. Presidente</text:span><text:span text:style-name="T28"><text:s/>coloca a Ata nº 003</text:span><text:span text:style-name="T29">/2020 em discussão, não houve manifestações, após, coloca a Ata em votação, sendo aprovada por todos. A<text:s/></text:span><text:span text:style-name="T30">Srª. Presidente</text:span><text:span text:style-name="T31"><text:s/></text:span><text:span text:style-name="T32">pede para a<text:s/></text:span><text:span text:style-name="T33">Assessora</text:span><text:span text:style-name="T34"><text:s/>que faça a leitura<text:s/></text:span><text:span text:style-name="T35">do Projeto de<text:s/></text:span><text:span text:style-name="T36">Lei</text:span><text:span text:style-name="T37"><text:s/>nº</text:span><text:span text:style-name="T38"><text:s/></text:span><text:span text:style-name="T39">00</text:span><text:span text:style-name="T40">9</text:span><text:span text:style-name="T41">/2020</text:span><text:span text:style-name="T42">, a<text:s/></text:span><text:span text:style-name="T43">Sr</text:span><text:span text:style-name="T44">ª</text:span><text:span text:style-name="T45">. Presidente coloca<text:s/></text:span><text:span text:style-name="T46">o Projeto</text:span><text:span text:style-name="T47"><text:s/>em discussão. Coloca o Projeto em votação. Aprovado p</text:span><text:span text:style-name="T48">ela maioria</text:span><text:span text:style-name="T49">.</text:span><text:span text:style-name="T50"><text:s/>A<text:s/></text:span><text:span text:style-name="T51">Srª. Presidente</text:span><text:span text:style-name="T52"><text:s/></text:span><text:span text:style-name="T53">pede para a Assessora que faça a leitura do Projeto de<text:s/></text:span><text:span text:style-name="T54">Lei nº 010/2020</text:span><text:span text:style-name="T55">, a Srª. Presidente coloca o Projeto</text:span><text:span text:style-name="T56"><text:s/>em discussão. Coloca o Projeto em votação. Aprovado por todos.<text:s/></text:span><text:span text:style-name="T57">A Srª. Presidente pede à Assessora que faça a leitura do<text:s/></text:span><text:span text:style-name="T58">Pedido de Providência</text:span><text:span text:style-name="T59"><text:s/>nº 00</text:span><text:span text:style-name="T60">2</text:span><text:span text:style-name="T61">/2020. A Srª Presidente coloca o P</text:span><text:span text:style-name="T62">edido</text:span><text:span text:style-name="T63"><text:s/>em discussão</text:span><text:span text:style-name="T64">. O Nobre Vereador<text:s/></text:span><text:span text:style-name="T65">Amarlo Antonio Trichez</text:span><text:span text:style-name="T66">,</text:span><text:span text:style-name="T67"><text:s/></text:span><text:span text:style-name="T68">cumprimenta a Srª Presidente, colegas vereadores, público presente e público online</text:span><text:span text:style-name="T69">,<text:s/></text:span><text:span text:style-name="T70">faz as devidas considerações e<text:s/></text:span><text:span text:style-name="T71">pede ao Executivo Municipal que atenda ao seu pedido.</text:span><text:span text:style-name="T72"><text:s/></text:span><text:span text:style-name="T73">A Srª Presidente coloca o P</text:span><text:span text:style-name="T74">edido</text:span><text:span text:style-name="T75"><text:s/>em votação, sendo aprovado por todos.</text:span><text:span text:style-name="T76"><text:s/></text:span><text:span text:style-name="T77">A Srª. Presidente pede à Assessora que faça a</text:span><text:span text:style-name="T78"><text:s/>leitura do<text:s/></text:span><text:span text:style-name="T79">Pedido de Providência</text:span><text:span text:style-name="T80"><text:s/>nº 00</text:span><text:span text:style-name="T81">3</text:span><text:span text:style-name="T82">/2020. A Srª Presidente coloca o P</text:span><text:span text:style-name="T83">edido</text:span><text:span text:style-name="T84"><text:s/>em discussão</text:span><text:span text:style-name="T85">, os Vereadores Adir Pedro Dagnese e Re</text:span><text:span text:style-name="T86">nan Balbinot, cumprimentaram a S</text:span><text:span text:style-name="T87">rª Presidente, colegas vereadores e demais presentes, e expuseram seus motivos para tal pedido.<text:s/></text:span><text:span text:style-name="T88">A Srª Presidente coloca o P</text:span><text:span text:style-name="T89">edido</text:span><text:span text:style-name="T90"><text:s/>em votação, sendo aprovado por todos</text:span><text:span text:style-name="T91">.<text:s/></text:span><text:span text:style-name="T92">A Srª. Presidente pede à Assessora que faça a</text:span><text:span text:style-name="T93"><text:s/>leitura do Pedido de Providência</text:span><text:span text:style-name="T94"><text:s/>nº 00</text:span><text:span text:style-name="T95">4</text:span><text:span text:style-name="T96">/2020</text:span><text:span text:style-name="T97">.</text:span><text:span text:style-name="T98"><text:s/>A Srª Presidente coloca o P</text:span><text:span text:style-name="T99">edido</text:span><text:span text:style-name="T100"><text:s/>em discussão</text:span><text:span text:style-name="T101">, os Vereadores Adir Pedro Dagnese e Renan Balbinot, novamente, explicaram as razões de tal pedido, para que o executivo estude a possiblidade de atendimento deste.<text:s/></text:span><text:span text:style-name="T102">A Srª Presidente coloca o P</text:span><text:span text:style-name="T103">edido</text:span><text:span text:style-name="T104"><text:s/>em votação, sendo aprovado por todos</text:span><text:span text:style-name="T105">.<text:s/></text:span><text:span text:style-name="T106">A</text:span><text:span text:style-name="T107"><text:s/>Sr</text:span><text:span text:style-name="T108">ª</text:span><text:span text:style-name="T109">. Presidente<text:s/></text:span><text:span text:style-name="T110">deixa a palavra<text:s/></text:span><text:span text:style-name="T111">à</text:span><text:span text:style-name="T112"><text:s/>disposição para quem queira prestar justificativa</text:span><text:span text:style-name="T113">s pessoais e ou esclarecimentos</text:span><text:span text:style-name="T114">.<text:s/></text:span><text:span text:style-name="T115">Se manifestaram os vereadores:<text:s/></text:span><text:span text:style-name="T116">Renato, Clarice</text:span><text:span text:style-name="T117">,</text:span><text:span text:style-name="T118"><text:s/>Renan e<text:s/></text:span><text:span text:style-name="T119">Ide</text:span><text:span text:style-name="T120">nio</text:span><text:span text:style-name="T121">.</text:span><text:span text:style-name="T122"><text:s/></text:span><text:span text:style-name="T123"><text:s/>Nada mais a tratar a</text:span><text:span text:style-name="T124"><text:s/>Sr</text:span><text:span text:style-name="T125">ª</text:span><text:span text:style-name="T126">. Presidente declarou encerrada a presente Sessão Ordinária e convidou a todos para participarem da próxima Sessão a realiza</text:span><text:span text:style-name="T127">r</text:span><text:span text:style-name="T128">-se no dia<text:s/></text:span><text:span text:style-name="T129">27 de abril</text:span><text:span text:style-name="T130"><text:s/>de 20</text:span><text:span text:style-name="T131">20</text:span><text:span text:style-name="T132">, às dezenove horas. Eu,<text:s/></text:span><text:span text:style-name="T133">Assessora</text:span><text:span text:style-name="T134"><text:s/>da Câmara Municipal de Vereadores, lavrei a presente Ata que após lida e achada conforme</text:span><text:span text:style-name="T135"><text:s/>foi assinada por mim e demais V</text:span><text:span text:style-name="T136">erea</text:span><text:span text:style-name="T137">dores presentes. Vanini - RS,<text:s/></text:span><text:span text:style-name="T138">13 de abril</text:span><text:span text:style-name="T139"><text:s/>de 20</text:span><text:span text:style-name="T140">20</text:span><text:span text:style-name="T141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âmara</dc:creator>
    <meta:creation-date>2020-07-17T12:49:00Z</meta:creation-date>
    <dc:date>2020-07-17T12:49:00Z</dc:date>
    <meta:print-date>2020-04-27T11:5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0" meta:character-count="2686" meta:row-count="18" meta:non-whitespace-character-count="2271"/>
  </office:meta>
</office:document-meta>
</file>