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03/2020</text:p>
      <text:p text:style-name="P5"><text:span text:style-name="T6">Aos<text:s/></text:span><text:span text:style-name="T7">dois</text:span><text:span text:style-name="T8"><text:s/>dias do mês de<text:s/></text:span><text:span text:style-name="T9">março</text:span><text:span text:style-name="T10"><text:s/>de dois mil e<text:s/></text:span><text:span text:style-name="T11">vinte</text:span><text:span text:style-name="T12">, reuniram-se os Sen</text:span><text:span text:style-name="T13">hores Vereadores para a<text:s/></text:span><text:span text:style-name="T14">Terceira</text:span><text:span text:style-name="T15"><text:s/>Sessão Ordinária da Câmara Municipal de Vereadores de Vanini - RS.<text:s/></text:span><text:span text:style-name="T16">A</text:span><text:span text:style-name="T17"><text:s/>Sr</text:span><text:span text:style-name="T18">ª</text:span><text:span text:style-name="T19">. Presidente verificou a presença de quórum, sendo este suficiente decl</text:span><text:span text:style-name="T20">arou aberta a presente Sessão. A</text:span><text:span text:style-name="T21"><text:s/>Sr</text:span><text:span text:style-name="T22">ª</text:span><text:span text:style-name="T23">. Presidente faz os cumprimentos aos nobres colegas Vereadores, servidores da Casa e o pessoal que a</text:span><text:span text:style-name="T24">ssiste via facebook, logo após a</text:span><text:span text:style-name="T25"><text:s/>Sr</text:span><text:span text:style-name="T26">ª</text:span><text:span text:style-name="T27">. Presidente</text:span><text:span text:style-name="T28"><text:s/>coloca a Ata nº 002/2020 em discussão, não houve manifestações, após, coloca a Ata em votação, sendo aprovada por todos. A<text:s/></text:span><text:span text:style-name="T29">Srª. Presidente</text:span><text:span text:style-name="T30"><text:s/></text:span><text:span text:style-name="T31">pede para a<text:s/></text:span><text:span text:style-name="T32">Assessora</text:span><text:span text:style-name="T33"><text:s/>que faça a leitura<text:s/></text:span><text:span text:style-name="T34">do Projeto de<text:s/></text:span><text:span text:style-name="T35">Lei</text:span><text:span text:style-name="T36"><text:s/>nº</text:span><text:span text:style-name="T37"><text:s/></text:span><text:span text:style-name="T38">00</text:span><text:span text:style-name="T39">8</text:span><text:span text:style-name="T40">/2020</text:span><text:span text:style-name="T41">, a<text:s/></text:span><text:span text:style-name="T42">Sr</text:span><text:span text:style-name="T43">ª</text:span><text:span text:style-name="T44">. Presidente coloca<text:s/></text:span><text:span text:style-name="T45">o Projeto</text:span><text:span text:style-name="T46"><text:s/>em discussão. Coloca o Projeto em votação. Aprovado por todos.<text:s/></text:span><text:span text:style-name="T47">A Srª. Presidente pede à Assessora que faça a leitura do<text:s/></text:span><text:span text:style-name="T48">Pedido de Providência</text:span><text:span text:style-name="T49"><text:s/>nº 00</text:span><text:span text:style-name="T50">1</text:span><text:span text:style-name="T51">/2020. A Srª Presidente coloca o P</text:span><text:span text:style-name="T52">edido</text:span><text:span text:style-name="T53"><text:s/>em discussão</text:span><text:span text:style-name="T54">. O Nobre Vereador<text:s/></text:span><text:span text:style-name="T55">Idênio Ribeiro</text:span><text:span text:style-name="T56">,</text:span><text:span text:style-name="T57"><text:s/></text:span><text:span text:style-name="T58">cumprimenta a Srª Presidente, colegas vereadores, público presente e público online</text:span><text:span text:style-name="T59">,<text:s/></text:span><text:span text:style-name="T60">pede ao Executivo Municipal que atenda ao seu pedido.</text:span><text:span text:style-name="T61"><text:s/></text:span><text:span text:style-name="T62">A Srª Presidente coloca o P</text:span><text:span text:style-name="T63">edido</text:span><text:span text:style-name="T64"><text:s/>em votação, sendo aprovado por todos.</text:span><text:span text:style-name="T65"><text:s/></text:span><text:span text:style-name="T66">A Srª. Presidente pede à Assessora que faça a</text:span><text:span text:style-name="T67"><text:s/>leitura do<text:s/></text:span><text:span text:style-name="T68">Ofício Nº 03/2020 para apreciação do Relatório Municipal de Gestão referente ao 3º quadrimestre de 2019.</text:span><text:span text:style-name="T69"><text:s/></text:span><text:span text:style-name="T70">A</text:span><text:span text:style-name="T71"><text:s/>Sr</text:span><text:span text:style-name="T72">ª</text:span><text:span text:style-name="T73">. Presidente<text:s/></text:span><text:span text:style-name="T74">deixa a palavra<text:s/></text:span><text:span text:style-name="T75">à</text:span><text:span text:style-name="T76"><text:s/>disposição para quem queira prestar justificativa</text:span><text:span text:style-name="T77">s pessoais e ou esclarecimentos</text:span><text:span text:style-name="T78">.<text:s/></text:span><text:span text:style-name="T79">Se manifestaram os vereadores:<text:s/></text:span><text:span text:style-name="T80">Renato, Clarice</text:span><text:span text:style-name="T81">,</text:span><text:span text:style-name="T82"><text:s/>Renan e</text:span><text:span text:style-name="T83"><text:s/>Jaqueline.</text:span><text:span text:style-name="T84"><text:s/></text:span><text:span text:style-name="T85"><text:s/>Nada mais a tratar a</text:span><text:span text:style-name="T86"><text:s/>Sr</text:span><text:span text:style-name="T87">ª</text:span><text:span text:style-name="T88">. Presidente declarou encerrada a presente Sessão Ordinária e convidou a todos para participarem da próxima Sessão a realiza</text:span><text:span text:style-name="T89">r</text:span><text:span text:style-name="T90">-se no dia<text:s/></text:span><text:span text:style-name="T91">23</text:span><text:span text:style-name="T92"><text:s/>de março</text:span><text:span text:style-name="T93"><text:s/>de 20</text:span><text:span text:style-name="T94">20</text:span><text:span text:style-name="T95">, às dezenove horas. Eu,<text:s/></text:span><text:span text:style-name="T96">Assessora</text:span><text:span text:style-name="T97"><text:s/>da Câmara Municipal de Vereadores, lavrei a presente Ata que após lida e achada conforme</text:span><text:span text:style-name="T98"><text:s/>foi assinada por mim e demais V</text:span><text:span text:style-name="T99">erea</text:span><text:span text:style-name="T100">dores presentes. Vanini - RS,<text:s/></text:span><text:span text:style-name="T101">02 de março</text:span><text:span text:style-name="T102"><text:s/>de 20</text:span><text:span text:style-name="T103">20</text:span><text:span text:style-name="T104">. <text:s/>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49:00Z</meta:creation-date>
    <dc:date>2020-07-17T12:49:00Z</dc:date>
    <meta:print-date>2020-07-17T12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878" meta:row-count="13" meta:non-whitespace-character-count="1588"/>
  </office:meta>
</office:document-meta>
</file>