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/>
      <text:p text:style-name="P2"/>
      <text:p text:style-name="P3"/>
      <text:p text:style-name="P4">ATA N° 004/2019</text:p>
      <text:p text:style-name="P5">Aos<text:s/>onze<text:s/>dias do mês de<text:s/>março<text:s/>de dois mil e dezenove, reuniram-se os Senhores Vereadores para a Terceira<text:s/>Sessão Ordinária da Câmara Municipal de Vereadores de Vanini - RS. O Sr. Presidente verificou a presença de quórum, sendo este suficiente declarou aberta a presente Sessão. O Sr. Presidente faz os cumprimentos aos nobres colegas Vereadores, servidores da Casa e o pessoal que<text:s/>assistem via<text:s/>facebook<text:s/>e logo após<text:s/>O Sr. Presidente pede<text:s/>à assessora<text:s/>que faça a leitura da Ata Nº 003/2019, o Sr. Presidente coloca a Ata em discussão, coloca a Ata em votação, sendo<text:s/>aprovada por<text:s/>todos.<text:s/>O Sr. Presidente pede<text:s/>à assessora<text:s/>que faça a leitura do<text:s/>Ofício nº 033/2019.<text:s/>O Sr. Presidente pede à assessora que faça a leitura do Pedido de Indicação nº 002/2019. O Sr. Presidente pede à assessora que faça a leitura do Pedido de Informação nº 001/2019.<text:s/>O Sr. Presidente coloca o Pedido de Informação em discussão.<text:s/>O Sr. Vereador Renan Balbinot, cumprimenta o Sr. Presidente, nobres colegas, senhores presentes, e quem assiste via online. Falou que, hoje, todos sabem, que um dos negócios que mais dão retorno ao Município, é aviário, que o sr. Claunir Trevisan, que se faz presente, o procurou para ver a obra, que fez<text:s/>o projeto e solicitou ajuda ao Executivo, de horas máquina, para fazer a terraplanagem para construir seu aviário, e não estão indo até a propriedade. Falou que foram<text:s/>em um<text:s/>sábado, e<text:s/>em uma<text:s/>segunda-feira (feriado), e que, cobraram a hora<text:s/>do operador. Então,<text:s/>pede-se cópia do parecer da Comissão competente, pois,<text:s/>não estão fazendo a terraplanagem no local, e<text:s/>também<text:s/>se tem prazo para<text:s/>finalizar a obra.<text:s/>O Sr. Presidente coloca o Pedido de Informação em votação.<text:s/>Sendo aprovado por todos. O Sr. Presidente pede à assessora que faça a leitura do Pedido de Informação nº 002/2019. O Sr. Presidente coloca o Pedido de Informação em discussão. A nobre vereadora Jaqueline Salete Castelani, cumprimenta o Sr. Presidente, nobres colegas, público presente e público que assiste via facebook. A nobre vereadora fala que fez o pedido de informação, pois foi procurada por alguns professores da Escola Gonçalves Dias, que a mesma dispõe<text:s/>de apenas uma secretária de escola com vinte horas semanais, sendo que a Escola Pedacinho do Céu, dispõe de duas secretárias de escola, com vinte horas semanais cada<text:s/>uma, e mais uma auxiliar de secretário, com quarenta horas semanais. Porque motivo a Escola Gonçalves Dias não está tendo secretária de escola no turno da manhã, e pede ao Executivo que dê uma resposta, e tome providências para voltar a ter uma secretária de escola no turno da manhã. O Sr. Presidente coloca o Pedido de Informação em votação.<text:s/>Sendo aprovado por todos. O Sr. Presidente pede à assessora que faça a leitura do Pedido de Providência nº 001/2019. O Sr. Presidente coloca o Pedido de Providência em discussão. O Sr. Presidente se manifesta, e diz que é a terceira vez que faz esse mesmo pedido, pede agilidade ao Prefeito para fazer o calçamento dessa rua. O Sr. Presidente coloca o pedido de providência em<text:s/></text:p>
      <text:p text:style-name="P6"/>
      <text:p text:style-name="P7"/>
      <text:p text:style-name="P8"/>
      <text:p text:style-name="P9"/>
      <text:p text:style-name="P10">votação.<text:s/>Sendo aprovado por todos. O Sr. Presidente pede à assessora que<text:s/>faça a leitura da Resolução de Mesa nº 001/2019. O Sr. Presidente deixa a palavra a disposição para quem queira prestar justificativas pessoais e ou esclarecimentos.<text:s/>Se pronunciaram os Senhores Vereadores: Amarlo Antonio Trichez, Clarice Vizioli De Col, Adir Pedro Dagnese, Renan Balbinot, Renato Balbinot e Idenio Ribeiro. Nada mais a tratar o Sr. Presidente deu por encerrada a presente Sessão e convidou a todos a participarem da próxima Sessão Ordinária a se realizar no dia 25 de março de 2019, às 19:00 horas. Eu, Secretária da Câmara Municipal de Vereadores lavrei a presente Ata que após lida e achada conforme, será assinada por mim e demais presentes. Vanini - RS, 11 de março de 2019.</text:p>
      <text:p text:style-name="P11"/>
      <text:p text:style-name="P12"/>
      <text:p text:style-name="P1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Usuário do Windows</dc:creator>
    <meta:creation-date>2019-03-28T16:37:00Z</meta:creation-date>
    <dc:date>2019-03-28T16:37:00Z</dc:date>
    <meta:print-date>2019-03-25T13:2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6" meta:character-count="3808" meta:row-count="26" meta:non-whitespace-character-count="3219"/>
  </office:meta>
</office:document-meta>
</file>