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2/2019</text:p>
      <text:p text:style-name="P5">Aos<text:s/>quatro<text:s/>dias do mês de fevereiro de dois mil e dezenove, reuniram-se os Senhores Vereadores para a Primeira Sessão Ordinária da Câmara Municipal de Vereadores de Vanini - RS. O Sr. Presidente verificou a presença de quórum, sendo este suficiente declarou aberta a presente Sessão. O Sr. Presidente faz os cumprimentos aos nobres colegas Vereadores, servidores da Casa e o pessoal que assiste via facebook, logo após o Sr. Presidente pede para a Secretária que faça a leitura da Ata Nº 001/2019, o Sr. Presidente coloca a Ata em discussão, não havendo manifestações, coloca<text:s/>a Ata<text:s/>em votação, sendo aprovada por todos. <text:s/>O Sr. Presidente<text:s/>deixa a palavra<text:s/>à<text:s/>disposição para quem queira prestar justificativas pessoais e ou esclarecimentos:<text:s/>o Vereador Adir Pedro Dagnese, cumprimenta o Sr. Presidente, demais Vereadores, e as pessoas que assistem online, faz o agradecimento às pessoas que se fizeram presentes e<text:s/>que prestigiaram a quinquagésima primeira festa em honra ao padroeiro São Brás,<text:s/>de Vanini,<text:s/>parabenizou os trabalhadores e festeiros organizadores, e os visitantes que foram bem atendidos. A Vereadora Jaqueline Salete Castelani, cumprimenta o Sr. Presidente, demais colegas,<text:s/>público<text:s/>presente, e demais pessoas que assistem via facebook, comentou que viu, em redes sociais, o Sr. Vice Prefeito, Prefeito em Exercício na data, o Sr. Ereneu Bogoni, que esteve visitando algumas obras e,<text:s/>que gostou da atitude, gostaria de parabanizá-lo. Falou da obra que foi feita na Capela São Paulo, e que gerou um transtorno<text:s/>em frente ao<text:s/>cemitério da comunidade, que tiveram que<text:s/>puxar carros com trator, por falta de uma carga de cascalho, comentou sobre a repercussão da obra na ponte da Capela São João. O Sr Vereador Renan Balbinot, cumprimenta o Sr. Presidente, demais Vereadores, e as pessoas que assistem online, fala que esteve visitando algumas empresas, dentre elas, a empesa do Sr. Vilson Vicensi, que reclamou que a prefeitura não está dando incentivos à essa empresa. A pergunta que o Vereador Renan Balbinot faz, é:<text:s/>“Sr. Prefeito, se o Poder Público não ajudar as empresas do Município, vai ajudar a quem?”.<text:s/><text:s/>Nada mais a tratar o Sr. Presidente declarou encerrada a presente Sessão Ordinária e convidou a todos para participarem da próxima Sessão a realiza-se no dia<text:s/>18 de fevereiro de 2019, às dezenove horas. Eu, Secretária da Câmara Municipal de Vereadores, lavrei a presente Ata que após lida e achada conforme<text:s/>foi assinada por mim e demais Vereadores presentes. Vanini - RS,<text:s/>04<text:s/>de<text:s/>fevereiro<text:s/>de 2019. 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Usuário do Windows</dc:creator>
    <meta:creation-date>2019-03-06T16:57:00Z</meta:creation-date>
    <dc:date>2019-03-06T16:57:00Z</dc:date>
    <meta:template xlink:href="Normal" xlink:type="simple"/>
    <meta:editing-cycles>2</meta:editing-cycles>
    <meta:editing-duration>PT0S</meta:editing-duration>
    <meta:document-statistic meta:page-count="1" meta:paragraph-count="5" meta:word-count="395" meta:character-count="2529" meta:row-count="17" meta:non-whitespace-character-count="2139"/>
  </office:meta>
</office:document-meta>
</file>