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1/2019</text:p>
      <text:p text:style-name="P5">Aos vinte e<text:s/>oito<text:s/>dias do mês de janeiro de dois mil e dezenove, reuniram-se os Senhores Vereadores para a Primeira Sessão Extraordinária da Câmara Municipal de Vereadores de Vanini - RS. O Sr. Presidente verificou a presença de quórum, sendo este suficiente declarou aberta a presente Sessão. O Sr. Presidente faz os cumprimentos aos nobres colegas Vereadores, servidores da Casa e<text:s/>pede<text:s/>para<text:s/>a<text:s/>Secretária que faça a leitura do Projeto de Lei<text:s/>Legislativa<text:s/>N° 002/2019. O Sr. Presidente<text:s/>coloca o Projeto em discussão.<text:s/>Não havendo manifestações o Sr. Presidente coloca o Projeto de Lei<text:s/>Legislativa<text:s/>em Votação. Sendo aprovado por<text:s/>todos.<text:s/>O Sr. Presidente pede à Secretária que faça a leitura do Projeto de Lei Legislativa N° 003/2019. O Sr. Presidente coloca o Projeto em discussão. Não havendo manifestações o Sr. Presidente coloca o Projeto de Lei Legislativa em Votação. Sendo aprovado por todos. O Sr. Presidente pede à Secretária que faça a leitura do Projeto de Lei Legislativa N° 004/2019.</text:p>
      <text:p text:style-name="P6">O Sr. Presidente coloca o Projeto em discussão. <text:s/>O Sr. Vereador Renato Balbinot cumprimenta<text:s/>O Sr. Presidente, demais Vereadores e demais presentes,<text:s/>e,<text:s/>quanto ao Projeto em questão, o Nobre Vereador pede para fazer um registro, que o mesmo<text:s/>é favorável ao concurso público.<text:s/>O<text:s/>Sr. Presidente coloca o Projeto de Lei Legislativa em Votação. Sendo aprovado por todos. Nada mais a tratar o Sr. Presidente declarou encerrada a presente Sessão.<text:s/>O Sr. Presidente convida a todos para a próxima Sessão Ordinária a realizar-se no dia 04<text:s/>de fevereiro de<text:s/>2019, às<text:s/>19:00 horas.<text:s/>Eu, secretária da Câmara Municipal de Vereadores, lavrei a presente Ata que após lida e achada conforme foi assinada por mim e demais vereadores presentes. Vanini - RS, 28<text:s/>de janeiro de 2019.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9-02-07T16:01:00Z</meta:creation-date>
    <dc:date>2019-02-07T16:01:00Z</dc:date>
    <meta:print-date>2018-01-30T16:1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6" meta:character-count="1766" meta:row-count="12" meta:non-whitespace-character-count="1493"/>
  </office:meta>
</office:document-meta>
</file>