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-0.2951in" fo:margin-right="-0.3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-0.0986in" fo:margin-right="-0.3951in">
        <style:tab-stops>
          <style:tab-stop style:type="left" style:position="2.3277in"/>
          <style:tab-stop style:type="center" style:position="3.05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-0.3951in">
        <style:tab-stops/>
      </style:paragraph-properties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2/2018</text:p>
      <text:p text:style-name="P7"/>
      <text:p text:style-name="P8">Aos três dias do mês de dezembro de dois mil e dezoito, reuniram-se os Senhores Vereadores para a Vigésima Primeir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<text:s/>após pede para a Secretária que faça a leitura<text:s/>da Ata nº 021/2018; O Sr. Presidente coloca a Ata em discussão: a vereadora Clarice Vizioli De Col, cumprimenta o Sr. Presidente, demais colegas, e as pessoas presentes, e fala que na ata não consta o conteúdo do Pedido de Providência e pede que seja revisto. O Vereador Renan Balbinot, cumprimenta o Sr. Presidente, demais colegas, público presente, pessoas que assistem online, e fala que no Projeto de Lei nº<text:s/>024/2018,<text:s/>ele se pronunciou e não consta<text:s/>seu nome na ata e pede para que seja alterado.<text:s/>Após o Sr. Presidente coloca a Ata em votação: sendo aprovada por todos. O Sr. Presidente coloca o Projeto de Lei Nº 034/2018<text:s/>que havia ficado em estudo em discussão;<text:s/>não havendo manifestações o Sr. Presidente<text:s/>coloca o Projeto de Lei em<text:s/>Votação: sendo reprovado por 5(cinco) votos contra sendo eles dos vereadores: Adir Pedro Dagnese, Renan Balbinot, Idenio Ribeiro, Jaqueline Salete Castelani e Amarlo Antonio Trichez, e 4(quatro) votos a favor sendo eles dos vereadores Renato Balbinot, Marciano Cassol, Maria Neiva Vizioli Damo e Clarice Vizioli De Col.<text:s/>O<text:s/>Sr. Presidente pede para que a Secretária faça a leitura<text:s/>Projeto de Lei nº 036/2018. O Sr. Presidente coloca o Projeto de Lei<text:s/>em discussão;<text:s/>O vereador Renan Balbinot fala que esteve em outras oportunidades visitando a fábrica, e gostaria que o Presidente desse a palavra para o sócio da empresa falar um pouco mais sobre o investimento e até esclarecer dúvidas. O Sr. Presidente passa a palavra ao sócio Roberto o qual explanou acerca do Projeto, após a explanação o vereador Renan Balbinot agradece pelas informações. O Vereador Renato Balbinot, cumprimenta o Sr. Presidente, colegas vereadores, pessoas presentes, e diz para o Presidente da Cooperativa que o Projeto não passou, mas que é para tentar no próximo ano e na área industrial. A respeito do Projeto da Indústria parabeniza-os pela coragem de fazer este investimento no nosso município, diante da atual situação financeira. O Vereador Idenio Ribeiro, cumprimenta o Sr. Presidente, colegas vereadores, público presente, e o povo que assiste online, fala que sempre foi bem claro a respeito destes Projetos, que se o Projeto estiver correto e dentro do que manda a Lei, não vê o porquê de não ser aprovado, além de gerar novos empregos para o município. A vereadora<text:s/></text:p>
      <text:p text:style-name="P9"/>
      <text:p text:style-name="P10"/>
      <text:p text:style-name="P11"/>
      <text:p text:style-name="P12"/>
      <text:p text:style-name="P13"><text:span text:style-name="T14">Jaqueline Salete Castelani, cumprimenta o Sr. Presidente, colegas, pessoas presentes e parabeniza pela coragem de investir em nosso município, fala que não teve acesso ao projeto antes e faz Pedido de Vistas, para melhor analisar o plano de negócios da empresa. O Vereador Marciano Cassol, cumprimenta o Sr. Presidente, demais vereadores, e fala que não ve a necessidade, do pedido de vistas, pois, foi bem explicado pelo sócio, é uma empresa séria, que está há anos instalada no nosso município. A Vereadora Clarice Vizioli De Col,<text:s/></text:span><text:span text:style-name="T15">fala que não vê a necessidade de deixar o Projeto em estudo, pois, o mesmo estava aqui e quem quisesse analisar tinha tempo hábil. A Vereadora Jaqueline Salete Castelani fala que na sexta-feira sua casa estava ilhada devido às fortes chuvas e não conseguiu sair de casa. O Vereador Idenio Ribeiro fala que apesar de estar bem explicado pelo Sr. Roberto, e que seu voto não será contrário, porém tem que respeitar a opinião da colega</text:span><text:span text:style-name="T16">. O Sr. Presidente coloca o pedido de Vistas em votação: sendo aprovado por<text:s/></text:span><text:span text:style-name="T17">5</text:span><text:span text:style-name="T18">(cinco) votos contra sendo eles dos vereadores: Adir Pedro Dagnese, Renan Balbinot, Idenio Ribeiro, Jaqueline Salete Castelan</text:span><text:span text:style-name="T19">i e Amarlo Antonio Trichez, e 4</text:span><text:span text:style-name="T20">(quatro) votos a favor sendo eles dos vereadores Renato Balbinot, Marciano Cassol, Maria Neiva Vizioli Damo e Clarice Vizioli De Col. O Sr. Presidente pede para que a secretária faça a leitura do Pedido de Providência nº<text:s/></text:span><text:span text:style-name="T21">026/2018, o Sr. Presidente coloca o Pedido de Providência em discussão:<text:s/></text:span><text:span text:style-name="T22">o Vereador Idenio fala que esteve visitando os senhores e que os mesmos relataram que em dias chuvosos não é suficiente para escoar toda água sendo necessário a colocação de tubulação maior. Não havendo mais manifestações O Sr. Presidente coloca o Pedido de Providência em votação: sendo aprovado por todos. O Sr. Presidente pede para que a secretária faça a leitura do Pedido de Informação nº 004/2018. O Sr. Presidente coloca o Pedido de Informação em discussão: o Vereador Adir Pedro Dagnese, fala que tem feito este Pedido em razão</text:span><text:span text:style-name="T23"><text:s/>da frequente fal</text:span><text:span text:style-name="T24">ta de água, fala que faltar é normal, mas, a Poder Executivo contratou uma empresa para fazer um estudo e gostaria de saber qual o resultado não só para ele mas para todos os munícipes. Não havendo mais manifestações o Sr.Presidente coloca o Pedido de Informação em votação; sendo aprovado por todos.<text:s/></text:span><text:span text:style-name="T25">Nada mais a tratar o Sr. Presidente deixa a palavra à disposição para quem queira prestar justificativas pessoais e/ou esclarecimentos: se pronunciaram os Vereadores:</text:span><text:span text:style-name="T26"><text:s/>Clarice Vizioli De Col, Idenio Ribeiro</text:span><text:span text:style-name="T27">, Renato Balbinot, Amarlo Antonio Trichez, Renan Balbinot,<text:s/></text:span><text:span text:style-name="T28">Adir Pedro Dagnese</text:span><text:span text:style-name="T29"><text:s/>Eu, Secretária da Câmara Municipal de Vereadores, lavrei a presente Ata que após lida e achada conforme foi assinada por mim e demais Vereadores presentes. Vanini - RS,<text:s/></text:span><text:span text:style-name="T30">03 de dezembro</text:span><text:span text:style-name="T31"><text:s/>de 2018.</text:span><text:span text:style-name="T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0833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2-18T09:24:00Z</meta:creation-date>
    <dc:date>2018-12-18T09:24:00Z</dc:date>
    <meta:template xlink:href="Normal" xlink:type="simple"/>
    <meta:editing-cycles>2</meta:editing-cycles>
    <meta:editing-duration>PT0S</meta:editing-duration>
    <meta:document-statistic meta:page-count="2" meta:paragraph-count="11" meta:word-count="876" meta:character-count="5597" meta:row-count="39" meta:non-whitespace-character-count="4732"/>
  </office:meta>
</office:document-meta>
</file>