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-0.2951in">
        <style:tab-stops>
          <style:tab-stop style:type="left" style:position="2.5243in"/>
          <style:tab-stop style:type="center" style:position="3.24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-0.0986in">
        <style:tab-stops>
          <style:tab-stop style:type="left" style:position="2.3277in"/>
          <style:tab-stop style:type="center" style:position="3.05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>
        <style:tab-stops/>
      </style:paragraph-properties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1/2018</text:p>
      <text:p text:style-name="P7"/>
      <text:p text:style-name="P8">Aos dezenove dias do mês de novembro de dois mil e dezoito, reuniram-se os Senhores Vereadores para a Vigésima 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fala que<text:s/>face<text:s/>a Ata já ter sido lida e assinada, dar-se-á por aprovada. Após pede para a Secretária que faça a leitura do Projeto de Lei Nº 031/2018; após o Sr. Presidente pede para que a Secretária faça a leitura do ofício de número 139/2018. O Sr. Presidente coloca o Projeto de Lei e a Emenda em discussão; Não havendo manifestações, o Sr. Presidente coloca o Projeto de Lei e a Emenda em votação, sendo aprovado por todos. O Sr. Presidente pede para que a secretária faça a leitura do Projeto de Lei Nº 034/2018; o Sr. Presidente coloca o Projeto de Lei em discussão; O Vereador Renato Balbinot, cumprimenta o senhor Presidente, demais vereadores, as pessoas que se fazem presentes, e pede para que o Sr. Presidente passe a palavra para a Sra. Lenir Piloneto Fanton e para o Sr.<text:s/>Ademir<text:s/>Alves<text:s/>para<text:s/>esclarecer algumas dúvidas pertinentes ao Projeto. As dúvidas foram levantadas pelos Vereadores Renato Balbinot, Jaqueline Salete Castelani,<text:s/>Renan Balbinot,<text:s/>Idenio Ribeiro e Clarice Vizioli De Col.<text:s/>O<text:s/>Vereador Renato Balbinot, pede Vistas ao Projeto. O Sr. Presidente coloca o Pedido de Vistas em votação: sendo aprovado por todos.<text:s/>O Sr. Presidente pede para que a secretária faça a leitura do Projeto de<text:s/>Resolução<text:s/>Nº 002/2018; o Sr. Presidente coloca o Projeto de Lei em discussão; o Vereador Renato Balbinot, fala que<text:s/>não concorda e se manifesta contrário ao Projeto. O Vereador Idenio Ribeiro fala que concorda com as colocações do colega em partes, explica que na verdade adotar<text:s/>o turno único pelo Legislativo se dá em face de estar no mesmo<text:s/>prédio<text:s/>e não ter acesso aos<text:s/>banheiros. Não havendo mais manifestações o Sr. Presidente coloca o Projeto de Resolução em votação: sendo aprovado por 7 (sete) votos a favor sendo eles dos Vereadores: Adir Pedro Dagnese, Renan Balbinot, Marciano Cassol, Maria Neiva Vizioli Damo, Clarice Vizioli De Col, Idenio Ribeiro e Jaqueline Salete Castelani, e 1 (um) voto contra, sendo ele do Vereador Renato Balbinot.<text:s/>O Sr. Presidente pede para que a secretária faça a leitura do Pedido de Providência Nº 022/2018; o Sr. Presidente coloca o Pedido de Providência em<text:s/></text:p>
      <text:p text:style-name="P9"/>
      <text:p text:style-name="P10"/>
      <text:p text:style-name="P11"/>
      <text:p text:style-name="P12"/>
      <text:p text:style-name="P13"><text:span text:style-name="T14">discussão, não havendo manifestações coloca o Pedido de Providência em votação, sendo aprovado por todos. O Sr. Presidente pede para que a secretária faça a leitura do Pedido de Providência Nº 023/2018; o Sr. Presidente coloca o Pedido de Providência em discussão: o Vereador Idenio Ribeiro<text:s/></text:span><text:span text:style-name="T15">fala que foi até a casa do Sr. Milto Tibola, e ele mesmo verificou a situação da estrada, e fala que seria importante que seu pedido seja atendido e a estrada arrumada. O Vereador Marciano Cassol fala que espera que o pedido do colega seja atendido,<text:s/></text:span><text:span text:style-name="T16">pois</text:span><text:span text:style-name="T17">, esteve conversando pessoalmente com o Prefeito a respeito disso e não teve resposta. Não</text:span><text:span text:style-name="T18"><text:s/>havendo<text:s/></text:span><text:span text:style-name="T19">mais<text:s/></text:span><text:span text:style-name="T20">manifestações coloca o Pedido de Providência em votação, sendo aprovado por todos.</text:span><text:span text:style-name="T21"><text:s/>O Sr. Presidente pede para que a secretária faça a leitura do Pedido de Providência Nº 024/2018; o Sr. Presidente coloca o Pedido de Providência em discussão: o Vereador Idenio Ribeiro fala que esteve visitando o Sr. Darci Fanton, e que a estrada encontra-se em péssimas condições, novamente pede para que o Prefeito atenda este tipo de pedido, que não é só para ele mas sim para toda a comunidade. O Vereador Renan Balbinot, fala que faz a linha de estudantes nessa estrada e que não vai resolver somente o pa</text:span><text:span text:style-name="T22">trolamento é preciso fazer valetas e/</text:span><text:span text:style-name="T23"><text:s/>ou colocar<text:s/></text:span><text:span text:style-name="T24">tubos, pede para que seja feito um serviço de qualidade e durabilidade. Não havendo mais manifestações coloca o Pedido<text:s/></text:span><text:span text:style-name="T25">de Providência em votação, sendo aprovado por todos. O Sr. Presidente pede para que a secretária faça a leitura do Pedido de Providência Nº 025/2018; o Sr. Presidente coloca o Pedido de Providência em discussão: a Vereadora Clarice Vizioli De Col, fala que esteve passando pela rua e o odor<text:s/></text:span><text:span text:style-name="T26">é horrível, fala que já falou com o Prefeito e que o mesmo disse que as obras estão previstas para janeiro</text:span><text:span text:style-name="T27">,<text:s/></text:span><text:span text:style-name="T28">março do próximo ano. O Vereador Idenio Ribeiro fala que já fez este Pedido de colocação de tubos nesta rua</text:span><text:span text:style-name="T29"><text:s/></text:span><text:span text:style-name="T30">acredita que agora sim vai ser atendido.</text:span><text:span text:style-name="T31"><text:s/>Não havendo mais manifestações coloca o Pedido de Providência em votação, sendo aprovado por todos.</text:span><text:span text:style-name="T32"><text:s/></text:span><text:span text:style-name="T33">Nada mais a tratar o Sr. Presidente deixa a palavra à disposição para quem queira prestar justificativas pessoais e/ou esclarecimentos: se pronunciaram os Vereadores: Marciano Cassol, Renato Balbinot, Amarlo Antonio Tric</text:span><text:span text:style-name="T34">hez,<text:s/></text:span><text:span text:style-name="T35">Renan Balbinot,<text:s/></text:span><text:span text:style-name="T36">Jaqueline Salete Castelani.<text:s/></text:span><text:span text:style-name="T37">Eu, Secretária da Câmara Municipal de Vereadores, lavrei a presente Ata que após lida e achada conforme foi assinada por mim e demais Verea</text:span><text:span text:style-name="T38">dores presentes. Vanini - RS, 19</text:span><text:span text:style-name="T39"><text:s/>de novembro de 2018.</text:span><text:span text:style-name="T4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2-11T09:11:00Z</meta:creation-date>
    <dc:date>2018-12-11T09:11:00Z</dc:date>
    <meta:print-date>2018-12-04T08:5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2" meta:character-count="5062" meta:row-count="35" meta:non-whitespace-character-count="4280"/>
  </office:meta>
</office:document-meta>
</file>