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-0.0986in">
        <style:tab-stops>
          <style:tab-stop style:type="left" style:position="2.3277in"/>
          <style:tab-stop style:type="center" style:position="3.05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TA N° 020/2018</text:p>
      <text:p text:style-name="P8"/>
      <text:p text:style-name="P9"><text:span text:style-name="T10">Aos cinco dias do mês de novembro de dois mil e dezoito, reuniram-se os Senhores Vereadores para a Décima Non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que faça a leitura da Ata Nº 019/2018, o Sr. Presidente coloca a Ata em discussão, o Vereador Renato Balbinot, pede para que seja feito uma correção em relação ao nome do programa<text:s/></text:span><text:span text:style-name="T11">do Governo Federal<text:s/></text:span><text:span text:style-name="T12">que é PROGREDIR, não havendo mais manifestações, coloca a Ata em votação, sendo aprovada por todos. O Sr. Presidente pede para que a secretária faça a leitura do Projeto de Lei Nº 029/2018; o Sr. Presidente coloca o Projeto de Lei em discussão; Não havendo manifestações, o Sr. Presidente coloca o Projeto de Lei em votação, sendo aprovado por todos. O Sr. Presidente pede para que a secretária faça a leitura do Projeto de Lei Nº 032/2018; o Sr. Presidente coloca o Projeto de Lei em discussão; O Vereador Idenio Ribeiro, cumprimenta o senhor Presidente, demais vereadores,<text:s/></text:span><text:span text:style-name="T13">as pessoas que se fazem presentes,<text:s/></text:span><text:span text:style-name="T14">fala</text:span><text:span text:style-name="T15"><text:s/>que se sente honrado com a presença de todos, parabeniza os professores pela luta diária, que apesar das dificuldades estão sempre dispostos a educar e ajudar as crianças e quanto ao Projeto se posiciona a favor. O Vereador Renato Balbinot</text:span><text:span text:style-name="T16"><text:s/>cumprimenta o Sr. Presidente, demais colegas, e fala que<text:s/></text:span><text:span text:style-name="T17">sabe-se da batalha dos professores, e que estes merecem sim 45 (quarenta e cinco) dias de<text:s/></text:span><text:span text:style-name="T18">férias, e</text:span><text:span text:style-name="T19"><text:s/>ped</text:span><text:span text:style-name="T20">e para a colega Jaqueline o por<text:s/></text:span><text:span text:style-name="T21">qu</text:span><text:span text:style-name="T22">ê</text:span><text:span text:style-name="T23"><text:s/>não foi feito isso antes</text:span><text:span text:style-name="T24"><text:s/>como ela tinha um cargo superior</text:span><text:span text:style-name="T25">? Fala também que os alunos devem ter mais respeito com os professores. A Vereadora Jaqueline Salete Castelani, cumprimenta o senhor Presidente, demais vereadores, público presente, diz que está muito feliz por ver seus colegas de trabalho na Sessão, queria ver 100% mas sabe-se que não é fácil. Parabeni</text:span><text:span text:style-name="T26">za os professores pelo trabalho</text:span><text:span text:style-name="T27"><text:s/></text:span><text:span text:style-name="T28">pois,<text:s/></text:span><text:span text:style-name="T29">não é fácil estar na sala de aula e se dedicar ao máximo e<text:s/></text:span><text:span text:style-name="T30">são merecedoras desses</text:span><text:span text:style-name="T31"><text:s/>45 (quarenta e cinco) dias de férias. E, respondendo à pergunta do vereador Renato fala que é concursada como auxiliar de biblioteca, não possuía um cargo superior, não era secretária de educação, era orientadora<text:s/></text:span><text:span text:style-name="T32">do P</text:span><text:span text:style-name="T33">N</text:span><text:span text:style-name="T34">AIC<text:s/></text:span><text:span text:style-name="T35">Pacto Nacional<text:s/></text:span><text:span text:style-name="T36">de alfabetização na idade<text:s/></text:span></text:p>
      <text:p text:style-name="P37"/>
      <text:p text:style-name="P38"/>
      <text:p text:style-name="P39"/>
      <text:p text:style-name="P40">certa, e que<text:s/>está<text:s/>administração cortou. Fala que esteve conversando com a secretária de educação, e o Prefeito nem se quer ouviu o que tinha a dizer,<text:s/>relata que<text:s/>este programa não<text:s/>possuía<text:s/>custos a não ser da pessoa que ia<text:s/>fazer a formação, além<text:s/>dos<text:s/>professores que faziam parte do programa receber<text:s/>bolsa do Governo Federal, fala que na época não tinha autoridade e<text:s/>agora tem, por isso fez no ano passado dois pedidos de providência que nem se quer<text:s/>obteve resposta do Executivo, em virtude disso<text:s/>os professores entraram em<text:s/>contato com o<text:s/>Executivo<text:s/>e agora veio pra nós<text:s/>do<text:s/>Legislativo este Projeto e é com muita honra que eu falo que sou a favor. O Vereador Renato Balbinot, agradece<text:s/>pela resposta da colega e fala que é bom saber quem podia ter feito este projeto e não o<text:s/>fez. O<text:s/>Vereador<text:s/>Adir Pedro Dagnese,<text:s/>cumprimenta o Sr. Presidente, demais, colegas, pessoas presentes e<text:s/>fala que<text:s/>é uma alegria ver a Casa cheia, e quanto ao Projeto fala que os professores têm uma luta árdua e merecem ganhar esses<text:s/>dias a mais de férias, e o porquê<text:s/>deste Projeto não ter vindo antes a esta Casa, fala que na<text:s/>época em que o atual Vice-Prefeito era Vereador desta Casa, veio um Projeto que tratava sobre o plano de carreira do magistério, Projeto este, extenso e que foi reprovado. Na oportunidade foi dito pelo Vereador<text:s/>que hoje é Vice-Prefeito<text:s/>que este Projeto retornaria a esta Casa, chegou tarde, mas antes tarde do que nunca.<text:s/>A Vereadora Clarice Vizioli De Col, cumprimenta o Sr. Presidente, demais colegas, público presente e fala que nos dias de hoje ser professor é uma luta difícil, parabeniza<text:s/>os professores<text:s/>e se posiciona a favor do Projeto.<text:s/><text:s/>O Vereador Marciano Cassol, cumprimenta o Sr. Presidente, colegas vereadores e o público presente, e se posiciona a favor do Projeto, diz que os professores merecem sim esses dias de férias. O Sr. Presidente Amarlo Antonio Trichez diz que é favorável ao mesmo e parabeniza também as colegas vereadoras Maria<text:s/>Neiva<text:s/>e Jaqueline que também sabem o que ser professor. A Vereadora Maria Neiva Vizioli Damo, cumprimenta o Sr. Presidente demais colegas, público presente fala que sabe o que trabalhar em sala de aula, é sofrido ainda mais nos dias de hoje, e fala também que não sabe o que já se passou duas ou três administrações e ninguém alterou, porém agora veio e se coloca a favor. Não havendo mais manifestações o Sr. Presidente coloca o Projeto de Lei em Votação; sendo aprovado por todos. O Sr. Presidente pede para que a secretária faça a leitura do Projeto de Lei Nº 033/2018; o Sr. Presidente coloca o Projeto de Lei em discussão;<text:s/>o Vereador Renato Balbinot, fala que todos já sabem de sua luta desde o início que é contra a folha de pagamento que está quase no limite, porém quando se fala em<text:s/></text:p>
      <text:p text:style-name="P41"/>
      <text:p text:style-name="P42"/>
      <text:p text:style-name="P43"/>
      <text:p text:style-name="P44"/>
      <text:p text:style-name="P45">educação e saúde é complicado, e levando em conta que há duas dentistas em licença e um dentista fez cirurgia do joelho, desta forma vamos acabar sem dentista e se coloca a favor do Projeto. O Vereador Adir Pedro Dagnese, fala que realmente o Vereador Renato bate nesta tecla da folha, mas não<text:s/>está<text:s/>sendo agendado horários devido a falta de dentistas, e as pessoas não merecem ficar sem atendimento e se posiciona a favor do mesmo. A Vereadora Jaqueline Salete Castelani, concorda com as colocações do Vereador Renato, mas, fala que o Vereador compara nosso Município com o Município vizinho de São Domingos do Sul, que possui 50 (cinquenta) pessoas concursadas a menos, porém o Município vizinho não possui Escola de Ensino Fundamental, dessa forma aumenta o número de funcionários. O Sr. Presidente Amarlo fala que realmente há a necessidade da contratação e que a mesma é muito importante e se coloca a favor. Não<text:s/>havendo manifestações, o Sr. Presidente coloca o Projeto de Lei em votação, sendo aprovado por todos.<text:s/>O Sr. Presidente pede para que a secretária faça a leitura do Projeto de Lei Nº 035/2018; o Sr. Presidente coloca o Projeto de Lei em discussão; o Vereador Renato, fala que esta é mais uma conquista do prefeito e diz que no início era pago o percentual de 22% onde, a prefeitura pagava 11,5% e o funcionário 10,5%, após a assinatura do convênio tanto a prefeitura quanto o funcionário vão pagar 6,6%, lembrando que em prefeituras vizinhas as mesmas não ajudam a pagar nenhum percentual. O Vereador<text:s/>Marciano Cassol, fala que no Município de Vila Maria, que quiser o Plano de saúde tem que pagar na integralidade. O Vereador Idenio Ribeiro, fala que esta conquista não é do prefeito e sim do presidente da Famurs, que quem quiser basta entrar<text:s/>no site do Estado e ver que lá está a matéria na íntegra. O Vereador Adir Pedro Dagnese lembra que foram chamados 79 Municípios para assinar este novo convênio com este valor além de Câmaras Municipais. A Vereadora Clarice Vizioli De Col, fala que em<text:s/>Municípios<text:s/>da nossa região possuem o convênio mas que a Prefeitura não ajuda a pagar nenhum percentual, o funcionário tem que arcar com todo o valor. Nada havendo mais manifestações o Sr. Presidente coloca o projeto de Lei em votação;<text:s/>sendo aprovado por todos.<text:s/>O Sr. Presidente pede para que a secretária faça a leitura do Pedido de Providência Nº 020/2018; o Sr. Presidente coloca o Pedido de Providência em discussão;<text:s/>o Vereador Idenio Ribeiro fala que o Sr. Roberto Razera o procurou e convidou-lhe para ir até a casa<text:s/></text:p>
      <text:p text:style-name="P46"/>
      <text:p text:style-name="P47"/>
      <text:p text:style-name="P48"/>
      <text:p text:style-name="P49"/>
      <text:p text:style-name="P50"/>
      <text:p text:style-name="P51">dele para ver a situação em que a rua se encontra, falou também que procurou o Executivo duas vezes e até o momento nada foi feito, em virtude disso fez este Pedido de Providência,<text:s/></text:p>
      <text:p text:style-name="P52"><text:span text:style-name="T53">solicitando que o Prefeito de prioridade para este tipo de serviço. Não havendo mais manifestações o Sr. Presidente colocou o Pedido de Providência em votação: sendo aprovado por todos. O Sr. Presidente pede para que a secretária faça a leitura do Pedido de Providência Nº 021/2018; o Sr. Presidente coloca o Pedido de Providência em discussão; a Vereadora Clarice Vizioli De Col, fala que as pessoas que frequentam o ginásio a procuraram pois, em dias chuvosos não tem como jogar devido a quantidade de goteira e além disso a deterioração do piso, pede para que o Executivo resolva desta forma, todos poderão utilizar o ginásio em dias chuvosos também. Não havendo mais manifestações o Sr. Presidente colocou o Pedido de Providência em votação: sendo aprovado por todos.</text:span><text:span text:style-name="T54"><text:s/></text:span><text:span text:style-name="T55">Nada mais a tratar o Sr. Presidente deixa a palavra à disposição para quem queira prestar justificativas</text:span><text:span text:style-name="T56"><text:s/>pessoais e/ou esclarecimentos: se pronunciaram os Vereadores: Marciano Cassol, Renato Balbinot, Amarlo Antonio Trichez, Jaqueline Salete Castelani e Clarice Vizioli De Col.<text:s/></text:span><text:span text:style-name="T57">Eu, Secretária da Câmara Municipal de Vereadores, lavrei a presente Ata que após lida e achada conforme foi assinada por mim e demais Verea</text:span><text:span text:style-name="T58">dores presentes. Vanini - RS, 05</text:span><text:span text:style-name="T59"><text:s/>de<text:s/></text:span><text:span text:style-name="T60">novembro</text:span><text:span text:style-name="T61"><text:s/>de 2018.</text:span><text:span text:style-name="T62"><text:s text:c="2"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1-20T09:54:00Z</meta:creation-date>
    <dc:date>2018-11-20T09:54:00Z</dc:date>
    <meta:print-date>2018-11-19T18:59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33" meta:character-count="9155" meta:row-count="64" meta:non-whitespace-character-count="7740"/>
  </office:meta>
</office:document-meta>
</file>