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0.2951in">
        <style:tab-stops>
          <style:tab-stop style:type="left" style:position="2.5243in"/>
          <style:tab-stop style:type="center" style:position="3.2479in"/>
        </style:tab-stops>
      </style:paragraph-properties>
      <style:text-properties style:font-name="Times New Roman" style:font-name-complex="Times New Roman" fo:color="#FF0000" fo:font-size="12pt" style:font-size-asian="12pt" style:font-size-complex="12pt"/>
    </style:style>
    <style:style style:name="P2" style:parent-style-name="Normal" style:family="paragraph">
      <style:paragraph-properties fo:text-align="center" fo:margin-bottom="0in" fo:line-height="100%" fo:margin-left="-0.2951in">
        <style:tab-stops>
          <style:tab-stop style:type="left" style:position="2.5243in"/>
          <style:tab-stop style:type="center" style:position="3.2479in"/>
        </style:tab-stops>
      </style:paragraph-properties>
      <style:text-properties style:font-name="Times New Roman" style:font-name-complex="Times New Roman" fo:color="#FF0000" fo:font-size="12pt" style:font-size-asian="12pt" style:font-size-complex="12pt"/>
    </style:style>
    <style:style style:name="P3" style:parent-style-name="Normal" style:family="paragraph">
      <style:paragraph-properties fo:text-align="center" fo:margin-bottom="0in" fo:line-height="100%" fo:margin-left="-0.2951in">
        <style:tab-stops>
          <style:tab-stop style:type="left" style:position="2.5243in"/>
          <style:tab-stop style:type="center" style:position="3.2479in"/>
        </style:tab-stops>
      </style:paragraph-properties>
      <style:text-properties style:font-name="Times New Roman" style:font-name-complex="Times New Roman" fo:color="#FF0000" fo:font-size="12pt" style:font-size-asian="12pt" style:font-size-complex="12pt"/>
    </style:style>
    <style:style style:name="P4" style:parent-style-name="Normal" style:family="paragraph">
      <style:paragraph-properties fo:text-align="center" fo:margin-bottom="0in" fo:line-height="100%" fo:margin-left="-0.2951in">
        <style:tab-stops>
          <style:tab-stop style:type="left" style:position="2.5243in"/>
          <style:tab-stop style:type="center" style:position="3.2479in"/>
        </style:tab-stops>
      </style:paragraph-properties>
      <style:text-properties style:font-name="Times New Roman" style:font-name-complex="Times New Roman" fo:color="#FF0000" fo:font-size="12pt" style:font-size-asian="12pt" style:font-size-complex="12pt"/>
    </style:style>
    <style:style style:name="P5" style:parent-style-name="Normal" style:family="paragraph">
      <style:paragraph-properties fo:text-align="center" fo:margin-bottom="0in" fo:line-height="100%" fo:margin-left="-0.2951in">
        <style:tab-stops>
          <style:tab-stop style:type="left" style:position="2.5243in"/>
          <style:tab-stop style:type="center" style:position="3.2479in"/>
        </style:tab-stops>
      </style:paragraph-properties>
      <style:text-properties style:font-name="Times New Roman" style:font-name-complex="Times New Roman" fo:color="#FF0000" fo:font-size="12pt" style:font-size-asian="12pt" style:font-size-complex="12pt"/>
    </style:style>
    <style:style style:name="P6" style:parent-style-name="Normal" style:family="paragraph">
      <style:paragraph-properties fo:text-align="center" fo:margin-bottom="0in" fo:line-height="100%" fo:margin-left="-0.2951in">
        <style:tab-stops>
          <style:tab-stop style:type="left" style:position="2.5243in"/>
          <style:tab-stop style:type="center" style:position="3.2479in"/>
        </style:tab-stops>
      </style:paragraph-properties>
      <style:text-properties style:font-name="Times New Roman" style:font-name-complex="Times New Roman" fo:font-size="12pt" style:font-size-asian="12pt" style:font-size-complex="12pt"/>
    </style:style>
    <style:style style:name="P7" style:parent-style-name="Normal" style:family="paragraph">
      <style:paragraph-properties fo:text-align="justify" fo:margin-bottom="0in" fo:line-height="100%" fo:margin-left="-0.0986in">
        <style:tab-stops>
          <style:tab-stop style:type="left" style:position="2.3277in"/>
          <style:tab-stop style:type="center" style:position="3.0513in"/>
        </style:tab-stops>
      </style:paragraph-properties>
      <style:text-properties style:font-name="Times New Roman" style:font-name-complex="Times New Roman" fo:font-size="12pt" style:font-size-asian="12pt" style:font-size-complex="12pt"/>
    </style:style>
    <style:style style:name="P8" style:parent-style-name="Normal" style:family="paragraph">
      <style:paragraph-properties fo:text-align="justify" fo:margin-bottom="0in" fo:line-height="150%" fo:margin-left="-0.0986in">
        <style:tab-stops/>
      </style:paragraph-properties>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in" fo:line-height="150%" fo:margin-left="-0.0986in">
        <style:tab-stops/>
      </style:paragraph-properties>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line-height="150%" fo:margin-left="-0.0986in">
        <style:tab-stops/>
      </style:paragraph-properties>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50%" fo:margin-left="-0.0986in">
        <style:tab-stops/>
      </style:paragraph-properties>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50%" fo:margin-left="-0.0986in">
        <style:tab-stops/>
      </style:paragraph-properties>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50%" fo:margin-left="-0.0986in">
        <style:tab-stops/>
      </style:paragraph-properties>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in" fo:line-height="150%" fo:margin-left="-0.0986in">
        <style:tab-stops/>
      </style:paragraph-properties>
    </style:style>
    <style:style style:name="T15" style:parent-style-name="Fonteparág.padrão" style:family="text">
      <style:text-properties style:font-name="Times New Roman" style:font-name-complex="Times New Roman" fo:font-size="12pt" style:font-size-asian="12pt" style:font-size-complex="12pt"/>
    </style:style>
    <style:style style:name="T16" style:parent-style-name="Fonteparág.padrão" style:family="text">
      <style:text-properties style:font-name="Times New Roman" style:font-name-complex="Times New Roman" fo:font-size="12pt" style:font-size-asian="12pt" style:font-size-complex="12pt"/>
    </style:style>
    <style:style style:name="T17" style:parent-style-name="Fonteparág.padrão" style:family="text">
      <style:text-properties style:font-name="Times New Roman" style:font-name-complex="Times New Roman" fo:font-size="12pt" style:font-size-asian="12pt" style:font-size-complex="12pt"/>
    </style:style>
    <style:style style:name="T18" style:parent-style-name="Fonteparág.padrão" style:family="text">
      <style:text-properties style:font-name="Times New Roman" style:font-name-complex="Times New Roman" fo:font-size="12pt" style:font-size-asian="12pt" style:font-size-complex="12pt"/>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style:style>
  </office:automatic-styles>
  <office:body>
    <office:text text:use-soft-page-breaks="true">
      <text:p text:style-name="P1"/>
      <text:p text:style-name="P2"/>
      <text:p text:style-name="P3"/>
      <text:p text:style-name="P4"/>
      <text:p text:style-name="P5"/>
      <text:p text:style-name="P6">ATA N° 019/2018</text:p>
      <text:p text:style-name="P7"/>
      <text:p text:style-name="P8">Aos vinte e dois dias do mês de outubro de dois mil e dezoito, reuniram-se os Senhores Vereadores para a Décima Oitava Sessão Ordinária da Câmara Municipal de Vereadores de Vanini - RS. O Sr. Presidente verificou a presença de quórum, sendo este suficiente declarou aberta a presente Sessão. O Sr. Presidente faz os cumprimentos aos nobres colegas Vereadores, servidores da Casa e as pessoas que assistem via facebook, logo após, pede para a Secretária que faça a leitura da Ata Nº 018/2018, o Sr. Presidente coloca a Ata em discussão, não havendo manifestações, coloca a Ata em votação, sendo aprovada por todos. O Sr. Presidente pede para que a secretária faça a leitura do Projeto de Lei Nº 030/2018; o Sr. Presidente coloca o Projeto de Lei em discussão; O Vereador Renato Balbinot, cumprimenta o senhor Presidente, demais vereadores, fala que achou um erro no mapa, pois esta terra que consta no Projeto já foi cedida para outra empresa, e fala que entrou em contato com o Vice-Prefeito e o mesmo relatou que já havia sido refeito, porém não consta a alteração no seu Projeto. O Vereador Idenio Ribeiro, cumprimenta o Sr. Presidente, demais colegas, e fala<text:s/>que fez<text:s/>uma análise rápida e já pode<text:s/>constatar<text:s/>que este Projeto<text:s/>está<text:s/>totalmente irregular, menciona<text:s/>ainda o artigo 3º onde refere-se<text:s/>há<text:s/>um termo a ser assinado pelas partes, quer saber que termo será esse, como vai aprovar um Projeto<text:s/>e cobrar futuramente se neste<text:s/>não consta o respectivo termo<text:s/>e se posiciona<text:s/>contrário ao Projeto.<text:s/>O Vereador Renato Balbinot,<text:s/>fala que particularmente é favorável a instalação de indústrias no Município, que a vinda de novas indústrias é mérito tanto do executivo quanto do Legislativo. O Vereador Renan<text:s/>Balbinot, cumprimenta<text:s/>o Sr. Presidente, colegas Vereadores e fala<text:s/>que é totalmente a favor das industrias novas, porém, este Projeto está totalmente vago, e pede para que mandem com antecedência os Projetos para a Casa Legislativa, e que esteja descrito no Projeto quanto a quantia de empregos que irá gerar, quem será beneficiado, várias questões que deveriam estar descritas no Projeto e não estão.<text:s/></text:p>
      <text:p text:style-name="P9">A Vereadora Clarice Vizioli De Col, cumprimenta o senhor Presidente, demais vereadores, fala que era para vir alguém explicar sobre o projeto, mas devido a antecipação do horário ela não conseguiu entrar em contato com esta pessoa para se fazer presente na Sessão, fala que na realidade este projeto foi feito tudo às pressas e por isso esteja desta forma. Comenta também a respeito do artigo 4º, onde refere-se também ao respectivo termo a ser assinado,<text:s/></text:p>
      <text:p text:style-name="P10"/>
      <text:p text:style-name="P11"/>
      <text:p text:style-name="P12"/>
      <text:p text:style-name="P13"/>
      <text:p text:style-name="P14"><text:span text:style-name="T15">onde ninguém sabe o que vai estar descrito do termo. A Vereadora Jaqueline Salete Castelani, cumprimenta o Sr. Presidente, demais, colegas e quanto ao Projeto fala que esteve analisando as datas onde consta que o despacho do Estado está datado em 25 de setembro e na regional de passo fundo está datado com 28 de setembro e para nós vereadores chegou somente no dia 19 de outubro com prazo para aprovação na data de hoje? Constatou também vários outros erros e assim, se coloca contrário o mesmo.</text:span><text:span text:style-name="T16"><text:s/>O Sr. Presidente fala que ficou ciente de que este projeto viria para a Câmara</text:span><text:span text:style-name="T17"><text:s/></text:span><text:span text:style-name="T18">na segunda-feira, porém somente foi protocolado na sexta-feira, diz que não é contra a instalação de nenhuma empresa, mas Projeto que venha de forma irregular não deve ser aprovado.</text:span><text:span text:style-name="T19">Não havendo mais manifestações, o Sr. Presidente coloca o Projeto de Lei e</text:span><text:span text:style-name="T20">m votação, sendo reprovado por 5 (cinco</text:span><text:span text:style-name="T21">) votos contra sendo eles dos Vereadores: Adir Pedro Dagnese, Idenio Ribeiro, Jaqueline Salete Castelani,<text:s/></text:span><text:span text:style-name="T22">Renan Balbinot e Marciano Cassol e 2(dois</text:span><text:span text:style-name="T23">) voto</text:span><text:span text:style-name="T24">s</text:span><text:span text:style-name="T25"><text:s/>a favor sendo<text:s/></text:span><text:span text:style-name="T26">eles dos Vereadores: Renato Balbinot e</text:span><text:span text:style-name="T27"><text:s/>Clarice Vizioli De Col. Nada mais a tratar o Sr. Presidente deixa a palavra à disposição para quem queira prestar justificativas pessoais e/ou esclarecimentos.<text:s/></text:span><text:span text:style-name="T28">O Vereador Renato Balbinot, fala sobre sua viagem a Brasília, fala que foi cadastrado o Município de Vanini e</text:span><text:span text:style-name="T29">m dois Projetos, um é o PROGREDIR</text:span><text:span text:style-name="T30"><text:s/>onde o governo federal dispõe de recursos para cursos gratuitos para pessoas cadastradas no bolsa família e até o término do curso alguns são encaminhados para uma vaga de emprego. O segundo é o PAE onde o governo federal compra os alimentos produzidos pelo pequeno produtor rural do município no valor de até 6.000,00 (seis mil reais</text:span><text:span text:style-name="T31">),</text:span><text:span text:style-name="T32"><text:s/>por ano, como por exemplo, batata, aipim, dentre outros alimentos, estes que serão consumidos nas escolas do Município.</text:span><text:span text:style-name="T33"><text:s/>O Vereador Renan Balbinot fala que estamos na reta final das eleições, os deputados já foram eleitos, mas, no próximo domingo vamos eleger o Presidente, pede para que cada um seja cauteloso na hora de escolher seu candidato, pensando sempre no bem. <text:s/>A Vereadora Jaqueline Salete Castelani parabeniza os professores da Escola Municipal Gonçalves Dias, da Escola Infantil Pedacinho do Céu e da Escola Estadual, pela passagem de seu dia 15 de outubro, pelo excelente trabalho que estas estão desenvolvendo no Município. Fala também de seus Pedidos de Providência feitos no ano passado pedindo da possibilidade de ser revisto e reelaborado o plano de carreira do magistério</text:span><text:span text:style-name="T34">.<text:s/></text:span><text:span text:style-name="T35">Eu, Secretária da Câmara Municipal de Vereadores, lavrei a presente Ata que após lida e achada conforme foi assinada por mim e demais Verea</text:span><text:span text:style-name="T36">dores presentes. Vanini - RS, 22</text:span><text:span text:style-name="T37"><text:s/>de outubro de 2018.</text:span><text:span text:style-name="T38"><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689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ara</meta:initial-creator>
    <dc:creator>Camara</dc:creator>
    <meta:creation-date>2018-11-06T10:29:00Z</meta:creation-date>
    <dc:date>2018-11-06T10:29:00Z</dc:date>
    <meta:print-date>2018-11-05T20:14:00Z</meta:print-date>
    <meta:template xlink:href="Normal" xlink:type="simple"/>
    <meta:editing-cycles>2</meta:editing-cycles>
    <meta:editing-duration>PT0S</meta:editing-duration>
    <meta:document-statistic meta:page-count="2" meta:paragraph-count="10" meta:word-count="826" meta:character-count="5277" meta:row-count="37" meta:non-whitespace-character-count="4461"/>
  </office:meta>
</office:document-meta>
</file>