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-0.2951in">
        <style:tab-stops>
          <style:tab-stop style:type="left" style:position="2.5243in"/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 fo:margin-left="-0.2951in">
        <style:tab-stops>
          <style:tab-stop style:type="left" style:position="2.5243in"/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 fo:margin-left="-0.2951in">
        <style:tab-stops>
          <style:tab-stop style:type="left" style:position="2.5243in"/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 fo:margin-left="-0.2951in">
        <style:tab-stops>
          <style:tab-stop style:type="left" style:position="2.5243in"/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 fo:margin-left="-0.2951in">
        <style:tab-stops>
          <style:tab-stop style:type="left" style:position="2.5243in"/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 fo:margin-left="-0.2951in">
        <style:tab-stops>
          <style:tab-stop style:type="left" style:position="2.5243in"/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 fo:margin-left="-0.0986in">
        <style:tab-stops>
          <style:tab-stop style:type="left" style:position="2.3277in"/>
          <style:tab-stop style:type="center" style:position="3.051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left="-0.0986in">
        <style:tab-stops/>
      </style:paragraph-properties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/>
    </style:style>
    <style:style style:name="P39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TA N° 018/2018</text:p>
      <text:p text:style-name="P7"/>
      <text:p text:style-name="P8">Ao primeiro dia do mês de outubro de dois mil e dezoito, reuniram-se os Senhores Vereadores para a Décima Sétima Sessão Ordinária da Câmara Municipal de Vereadores de Vanini - RS. O Sr. Presidente verificou a presença de quórum, sendo este suficiente declarou aberta a presente Sessão. O Sr. Presidente faz os cumprimentos aos nobres colegas Vereadores, servidores da Casa e as pessoas que assistem via facebook, logo após, pede para<text:s/>a Secretária fazer a leitura do ofício de retorno do Vereador Marciano Cassol. Após pede para que a secretária faça a leitura da Ata Nº 017/2018, o Sr. Presidente coloca a Ata em discussão, não havendo manifestações, coloca a Ata em votação, sendo aprovada por todos. O Sr. Presidente pede para que a secretária faça a leitura do Projeto de Lei Nº 027/2018; o Sr. Presidente coloca o Projeto de Lei em discussão; o Presidente Sr. Amarlo faz uso da palavra e quanto ao Projeto fala que segundo informações obtidas, não há a necessidade de contratação deste servidor, pois, faltam apenas dois meses<text:s/>para acabar o ano letivo, desta forma o contratado iria trabalhar em período de férias onde não há alunos na escola, justifica também em face da folha estar cheia e se posiciona contrário o mesmo. O Vereador Adir Pedro Dagnese, cumprimenta o senhor Presidente, demais vereadores, público presente e as pessoas que assistem via<text:s/>facebook, fala<text:s/>que buscou informações junto a profissionais que trabalham na Escola Municipal, e que não há o que este profissional fazer em período de férias, pois não terá alunos, e não<text:s/>vê<text:s/>necessidade da contratação, e se posiciona contra o Projeto. O Vereador Marciano Cassol, cumprimenta o Sr. Presidente, demais colegas, pessoas que assistem, fala que não há necessidade desta contratação, e que pelas informações que tem esta profissional vai voltar logo após o final das férias e se posiona contra. O Vereador Renato Balbinot, cumprimenta o Sr. Presidente, colegas Vereadores e fala que todos já sabem a folha continua no limite, diz que há 10% a mais de funcionários necessários e se posiciona contrário a esta contratação, pois não<text:s/>vê<text:s/>como<text:s/>tão<text:s/>necessária. Não<text:s/>havendo<text:s/>mais<text:s/>manifestações,<text:s/>o Sr. Presidente<text:s/>coloca o Projeto de Lei em votação, sendo reprovado por<text:s/>7 (sete) votos contra sendo eles dos Vereadores: Adir Pedro Dagnese, Idenio Ribeiro, Jaqueline Salete Castelani, Maria Neiva Vizioli Damo, Marciano Cassol, Renan Balbinot, Renato Balbinot, e 1(um) voto a favor sendo da Vereadora Clarice Vizioli De Col. O Sr. Presidente pede para que a secretária faça a<text:s/>leitura do Projeto de Lei<text:s/></text:p>
      <text:p text:style-name="P9"/>
      <text:p text:style-name="P10"/>
      <text:p text:style-name="P11"/>
      <text:p text:style-name="P12"/>
      <text:p text:style-name="P13">Nº 028/2018; o Sr. Presidente coloca o Projeto de Lei em discussão;<text:s/>o Vereador Renan<text:s/>Balbinot, cumprimenta o senhor Presidente, demais vereadores,<text:s/>público presente e as pessoas que<text:s/>assistem online,<text:s/>se coloca a favor deste projeto, fala que o investimento e muito<text:s/>grande, e o que está pedindo do Projeto é uma área de terra qua não poderia ser utilizada pra outra coisa.<text:s/><text:s/>O Vereador Adir Pedro Dagnese, fala que este Projeto só irá trazer benefícios para o Município, no momento a empresa conta com 16 funcionários<text:s/>e<text:s/>nos últimos meses a movimentação foi de<text:s/>um<text:s/>valor altíssimo, fala também que a empresa tem o intuito de gerar mais empregos e ampliação, fala que<text:s/>está<text:s/>usina elétrica<text:s/>estará ligada diretamente à rede de energia elétrica, assim beneficiando toda comunidade. O Vereador Renato Balbinot, se coloca a favor e fala que sempre será a favor de qualquer empresa, comenta que em outro projeto<text:s/>alguns Vereadores do PP votaram contra<text:s/>o Projeto da empresa. Fala que o Sócio administrador desta empresa é um herói pelo investimento que vai realizar, por fim fala que espera que todos os Vereadores não olhem sigla partidária na hora de votar e pensem no bem do Município.<text:s/>O<text:s/>Vereador Renan Balbinot,<text:s/>fala que votou sim contra o outro Projeto<text:s/>e um dos motivos foi o<text:s/>valor do material super<text:s/>faturado, e espera que<text:s/>entenda que nunca foi contra a instalação de empresas no nosso Município. A Vereadora Jaqueline Salete Castelani, cumprimenta o Sr. Presidente, demais colegas, pessoas presentes e as pessoas que assistem via facebook, se posiciona a favor esteve analisando o parecer<text:s/>de viabilidade<text:s/>e chamou bastante atenção a pesquisa que foi realizada por<text:s/>profissionais da<text:s/>área técnica, fala que ainda não conhece a empresa mas assim que tiver oportunidade faz questão de ir conhecer, a empresa mantém 16 vínculos de empregos, fala em projetos futuros e a respeito da colocação do colega Renato fala que foi contra por motivo de ferir o princípio constitucional da moralidade e também pelo fato do superfaturamento do material em questão.<text:s/>O Vereador Adir<text:s/>Pedro Dagnese diz que é favorável a qualquer empresa que queira se instalar e que seu voto foi contra em forma de protesto pelo valor superfaturado do material. O Vereador Marciano Cassol, parabeniza<text:s/>a coragem da empresa de fazer este investimento e fala que é a favor de qualquer empresa que venha gerar emprego para o Município. A Vereadora Clarice Vizioli De Col fala que é a favor da empresa, e se admira da coragem de fazer este investimento, e que para o Município ir para frente nenhum vereador tem que olhar a sigla partidária, tem que ficar<text:s/></text:p>
      <text:p text:style-name="P14"/>
      <text:p text:style-name="P15"/>
      <text:p text:style-name="P16"/>
      <text:p text:style-name="P17"/>
      <text:p text:style-name="P18">unidos e não criticar, pois, as críticas não vai levar a lugar nenhum. O Vereador Renato Balbinot agradece os Vereadores do PP e espera que continuem na mesma ideia.<text:s/>O Presidente Amarlo Antonio Trichez fala que foi<text:s/>bastante<text:s/>contestado<text:s/>por não ter colocado em Pauta este Projeto, e diz que não colocou por que tinha dúvidas a respeito da área de terras, e que nessa semana procurou esclarecer, e que está tudo certo.<text:s/>O Vereador Idenio Ribeiro diz ser favorável a todo tipo de empresa<text:s/>que venha se instalar<text:s/>desde que gere emprego e renda para o Município e da os parabéns ao Sócio Michael. A vereadora Maria Neiva Vizioli Damo parabeniza o sócio<text:s/>administrador<text:s/>e se coloca a favor, fala que é um grande investimento para o Município, diz que nós vereadores estamos aqui para trabalhar para o bem do Município e não para um partido ou outro. Não havendo mais manifestações o Sr. Presidente coloca o Projeto de Lei em votação: sendo aprovado por todos.<text:s/>O Sr. Presidente pede para que a secretária faça a leitura do Pedido de Informação Nº 003/2018: o Sr. Presidente coloca o Pedido de Informação em discussão:<text:s/>o Vereador Idenio<text:s/>Ribeiro<text:s/>fala que novamente parte em defesa do funcionalismo público, pois, chegou a seu conhecimento que o Prefeito assinou contrato com o Banrisul de São Domingos do Sul. E através de conversa com a gerente do Banco do Brasil<text:s/>a mesma relatou que o Banco ofertou o cartão sem custo nenhum tanto para o funcionário quanto para a prefeitura, neste sentido aguarda resposta do Pedido de Informação.<text:s/><text:s/>O Vereador Renato Balbinot, diz que está ciente do assunto e já pode passar alguma informação, mas com certeza o Prefeito vai explicar melhor, fala que não foi licitado por que não há necessidade para o Banrisul e no Banco do brasil o serviço seria terceirizado, e o Banrisul também ofertou várias vantagens. O Vereador Renan Balbinot, fala que é a favor do Pedido de Informação, pois já está sendo descontado em folha e o cartão ainda não chegou.<text:s/>Não<text:s/>havendo mais manifestações o Sr. Presidente coloca o Pedido de Informação em votação: sendo aprovado por todos. O Sr. Presidente pede para que a secretária faça a leitura do Pedido de Providência Nº 017/2018: o Sr. Presidente coloca o Pedido de Providência em discussão: o<text:s/>Presidente Amarlo Antonio Trichez fala que fez este pedido em virtude das professoras terem o procurado, pois, em dias que chove a areia fica molhada e as crianças não podem brincar e em dias que tem sol o sol é muito forte para deixa-las brincando. Não havendo mais manifestações o Sr. Presidente coloca o Pedido de Providência em votação: sendo aprovado por todos.<text:s/>O<text:s/></text:p>
      <text:p text:style-name="P19"/>
      <text:p text:style-name="P20"/>
      <text:p text:style-name="P21"/>
      <text:p text:style-name="P22"/>
      <text:p text:style-name="P23"><text:span text:style-name="T24">Sr. Presidente pede para que a secretária faça a leitura do Pedido de Providência Nº 018/2018: o Sr. Presidente coloca o Pedido de Providência em discussão: o Vereador Idenio Ribeiro fala que fez este pedido pois, esteve passando pela rua e verificou que a mesma precisa ser patrolada</text:span><text:span text:style-name="T25"><text:s/>e distribuída brita na mesma</text:span><text:span text:style-name="T26">. Não havendo mais manifestações o Sr. Presidente coloca o Pedido de Providência em votação: sendo aprovado por todos.<text:s/></text:span><text:span text:style-name="T27">Nada mais a tratar o Sr. Presidente deixa a palavra à disposição para quem queira prestar justificativas pessoais e/ou esclarecimentos. Se pronunciaram os Vereadores:<text:s/></text:span><text:span text:style-name="T28">Amarlo Antonio Trichez, Marciano Cassol, Clarice Vizioli De Col,<text:s/></text:span><text:span text:style-name="T29">R</text:span><text:span text:style-name="T30">enato Balbinot, Renan Balbinot</text:span><text:span text:style-name="T31"><text:s/>e<text:s/></text:span><text:span text:style-name="T32">Adir Pedro Dagnese</text:span><text:span text:style-name="T33">. Eu, Secretária da Câmara Municipal de Vereadores, lavrei a presente Ata que após lida e achada conforme foi assinada por mim e demais Verea</text:span><text:span text:style-name="T34">dores presentes. Vanini - RS, 01</text:span><text:span text:style-name="T35"><text:s/>de<text:s/></text:span><text:span text:style-name="T36">outubro</text:span><text:span text:style-name="T37"><text:s/>de 2018.</text:span><text:span text:style-name="T38"><text:s text:c="2"/></text:span></text:p>
      <text:p text:style-name="P3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10-23T09:47:00Z</meta:creation-date>
    <dc:date>2018-10-23T09:47:00Z</dc:date>
    <meta:print-date>2018-10-04T12:56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63" meta:character-count="8709" meta:row-count="61" meta:non-whitespace-character-count="7363"/>
  </office:meta>
</office:document-meta>
</file>