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 fo:margin-left="-0.0986in">
        <style:tab-stops>
          <style:tab-stop style:type="left" style:position="2.3277in"/>
          <style:tab-stop style:type="center" style:position="3.05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/>
    </style:style>
    <style:style style:name="P6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ATA N° 017/2018</text:p>
      <text:p text:style-name="P8"/>
      <text:p text:style-name="P9"><text:span text:style-name="T10">Aos vinte e quatro dias do mês de setembro de dois mil e dezoito, reuniram-se os Senhores Vereadores para a Décima Sexta Sessão Ordinária da Câmara Municipal de Vereadores de Vanini - RS. O Sr. Presidente verificou a presença de quórum, sendo este suficiente declarou aberta a presente Sessão. O Sr. Presidente faz os cumprimentos aos nobres colegas Vereadores, servidores da Casa e as pessoas que assistem via facebook, logo após, pede para a Secretária fazer a leitura da Ata Nº 016/2018, o Sr. Presidente coloca a Ata em discussão, não havendo manifestações, coloca a Ata em votação, sendo aprovada por todos. O Sr. Presidente pede para que a secretária faça a leitura do Projeto de Lei Nº 025/2018; o Sr. Presidente coloca o Projeto de Lei em discussão; não havendo manifestações, coloca o Projeto de Lei em votação, sendo aprovado por todos. O Sr. Presidente pede para que a secretária faça a leitura do Projeto de Lei Nº 026/2018; o Sr. Presidente coloca o Projeto de Lei em discussão; não havendo manifestações, coloca o Projeto de Lei em votação, sendo aprovado por todos. O Sr. Presidente pede para que a secretária faça a leitura do Pedido de Providência Nº 015/2018; o Sr. Presidente coloca o Pedido de Providência em discussão; o Vereador Renato Balbinot, cumprimenta o senhor Presidente, demais vereadores, e fala que foi vendido um imóvel que pertencia a comunidade (campo de futebol) e que dentro do possível e conforme o orçamento do Município solicita ao Poder Executivo que seja destinado um valor para a<text:s/></text:span><text:span text:style-name="T11">Comunidade, pois</text:span><text:span text:style-name="T12"><text:s/>a mesma encontra-se com dificuldade</text:span><text:span text:style-name="T13">s</text:span><text:span text:style-name="T14"><text:s/>financeira.<text:s/></text:span><text:span text:style-name="T15">O Vereador Idenio Ribeiro, cumprimenta o Sr. Presidente, demais colegas, público presente e as pessoas que assistem via facebook, e fala que está de pleno acordo com o colega se realmente existe meios legais para que isso aconteça seja repassado todo o<text:s/></text:span><text:span text:style-name="T16">valor arrecadado com a venda par</text:span><text:span text:style-name="T17">a<text:s/></text:span><text:span text:style-name="T18">a<text:s/></text:span><text:span text:style-name="T19">comunidade, segundo informações que eu tenho estão precisando aumentar o salão, fazer uma churrasqueira nova, e comprara um pedaço de terra para que o estacionamento fique na frente do salão, espera que o Executivo atenda este Pedido.<text:s/></text:span><text:span text:style-name="T20">O Vereador Renan Balbinot, cumprimenta o Sr. Presidente, demais vereadores, público que assiste via facebook, e se coloca a favor deste Pedido, comenta que no ano passado também fez um Pedido solicitando auxílio para a<text:s/></text:span><text:span text:style-name="T21">C</text:span><text:span text:style-name="T22">omunidade e que se for atendido vai ajudar muito. O Sr. Presidente Amarlo Trichez, também se coloca a<text:s/></text:span><text:soft-page-break/><text:span text:style-name="T23">favor do Pedido de Providência, fala que a<text:s/></text:span><text:span text:style-name="T24">C</text:span><text:span text:style-name="T25">apela vai fazer um bom uso deste auxílio. Não havendo mais manifestações o Sr. Presidente coloca o Pedido de Providência em votação: sendo aprovado por todos. O Sr. Presidente pede para que a secretária faça a leitura do Pedido de Providência Nº 016/2018; o Sr. Presidente coloca o Pedido de Providência em discussão; a Vereadora Clarice Vizioli De Col, cumprimenta o Sr. Presidente, colegas Vereadores e demais pessoas, e fala que fez este</text:span><text:span text:style-name="T26"><text:s/></text:span><text:span text:style-name="T27"><text:s/>Pedido em virtude</text:span><text:span text:style-name="T28"><text:s/></text:span><text:span text:style-name="T29"><text:s/>de</text:span><text:span text:style-name="T30"><text:s/></text:span><text:span text:style-name="T31"><text:s/>terem<text:s/></text:span><text:span text:style-name="T32"><text:s/></text:span><text:span text:style-name="T33">a<text:s/></text:span><text:span text:style-name="T34"><text:s/></text:span><text:span text:style-name="T35">procurado,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pois no local em questão existe apenas duas lixeiras de porte pequeno e não suporta <text:s/>a quantidade de lixo produzida por cerca de<text:s/></text:span><text:span text:style-name="T44"><text:s/></text:span><text:span text:style-name="T45">15<text:s/></text:span><text:span text:style-name="T46"><text:s/></text:span><text:span text:style-name="T47">(quinze)<text:s/></text:span><text:span text:style-name="T48"><text:s/></text:span><text:span text:style-name="T49">famílias,<text:s/></text:span><text:span text:style-name="T50"><text:s/></text:span><text:span text:style-name="T51">além<text:s/></text:span><text:span text:style-name="T52"><text:s/></text:span><text:span text:style-name="T53">dos</text:span><text:span text:style-name="T54"><text:s/></text:span><text:span text:style-name="T55"><text:s/>animais</text:span><text:span text:style-name="T56"><text:s text:c="2"/></text:span><text:span text:style-name="T57">soltos que espalham o lixo, mas ressalta que já esteve conversando com o Prefeito Municipal e que ele já está providenciando uma lixeira maior, e também as lixeiras solicitadas em Pedido feito anteriormente na RS 129. Não havendo mais manifestações o Sr. Presidente coloca o Pedido de Providência em votação: sendo aprovado por todos. O Sr. Presidente pede para que a secretária faça a leitura do ofício Nº 13/2018<text:s/></text:span><text:span text:style-name="T58">da Secretária de saúde, para apreciação do Relatório Municipal de Gestão referente ao 2º Quadrimestre de 2018.</text:span><text:span text:style-name="T59"><text:s/></text:span><text:span text:style-name="T60">Nada mais a tratar o Sr. Presidente deixa a palavra à disposição para quem queira prestar justificativas pessoais e/ou esclarecimentos. Se pronunciaram os Vereadores: Renato Balbinot, Renan Balbinot, Amarlo Antonio Trichez, Clarice Vizioli De Col e Idenio Ribeiro. Eu, Secretária da Câmara Municipal de Vereadores, lavrei a presente Ata que após lida e achada conforme foi assinada por mim e demais Vereadores presentes. Vanini - RS, 24 de setembro de 2018.</text:span><text:span text:style-name="T61"><text:s text:c="2"/></text:span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10-23T09:47:00Z</meta:creation-date>
    <dc:date>2018-10-23T09:47:00Z</dc:date>
    <meta:print-date>2018-10-01T17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9" meta:character-count="4150" meta:row-count="29" meta:non-whitespace-character-count="3509"/>
  </office:meta>
</office:document-meta>
</file>