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 fo:margin-left="-0.1972in">
        <style:tab-stops>
          <style:tab-stop style:type="left" style:position="2.4263in"/>
          <style:tab-stop style:type="center" style:position="3.15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6/2018</text:p>
      <text:p text:style-name="P5"/>
      <text:p text:style-name="P6">Aos três dias do mês de setembro de<text:s/>dois mil e dezoito, reuniram-se os Senhores Vereadores para a Décima Quint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fazer a leitura da Ata Nº 015/2018, o Sr. Presidente coloca a Ata em discussão, não havendo manifestações, coloca a Ata em votação, sendo aprovada por todos. O Sr. Presidente pede para que a secretária faça a leitura do Projeto de Decreto Legislativo Nº 001/2018; o Sr. Presidente coloca o Projeto de Decreto em discussão: o Vereador Renato Balbinot, cumprimenta o Sr. Presidente, demais colegas, pessoas que assistem via facebook, e se coloca contrário ao Projeto de Decreto Legislativo<text:s/>que dispõe sobre a prestação de contas do gestor Alceu Castelli, fala que cada um é soberano na sua decisão e<text:s/>não aprova em hipótese nenhuma a prestação de contas. Não havendo mais manifestações o Sr. Presidente coloca o Projeto de Decreto Legislativo em Votação: sendo aprovado por cinco votos a favor sendo eles dos Vereadores (Renan Balbinot, Adir Pedro Dagnese, Jaqueline Salete Castelani, Idenio Ribeiro<text:s/>e<text:s/>Amarlo Antonio Trichez), e quatro votos contra sendo eles dos Vereadores (Clarice Vizioli De Col, Renato Balbinot, Maria Neiva Vizioli Damo e Valtair<text:s/>Nissola). O Sr. Presidente pede para que a secretária faça a leitura do Projeto de Lei Nº 022/2018; o Sr. Presidente coloca o Projeto<text:s/>de Lei em discussão; não havendo manifestações, coloca o Projeto de Lei em votação, sendo aprovado por todos. O Sr. Presidente pede para que a secretária faça a leitura do Projeto de Lei Nº 023/2018; o Sr. Presidente coloca o Projeto de Lei em discussão; não havendo manifestações, coloca o Projeto de Lei em votação, sendo aprovado por todos.<text:s/>O Sr. Presidente pede para que a secretária faça a leitura do Projeto de Lei Nº 024/2018; o Sr. Presidente coloca o Projeto de Lei em discussão; não havendo manifestações, coloca o Projeto de Lei em votação, sendo aprovado por todos. O Sr. Presidente pede para que a secretária faça a leitura do Pedido de Providência Nº 014/2018; o Sr. Presidente coloca o Projeto de Lei em discussão; o Vereador Renan Balbinot, cumprimenta o senhor<text:s/>Presidente,<text:s/>demais vereadores, pessoas que assistem online, e<text:s/>quanto ao Pedido de Providência fala que já fez este no ano passado e está refazendo pois<text:s/>até o momento nenhuma providência foi tomada, sendo que na semana que passou um colega motorista<text:s/>e quase atropelou uma pessoa<text:s/>nesta rua a qual saiu<text:s/>correndo da padaria, fala também que o Poder Executivo tem que tomar uma providência ou vão esperar que aconteça algo pior, pede para que seu Pedido seja atendido. Não havendo mais manifestações, o Sr. Presidente coloca o Pedido de Providência em votação, sendo aprovado<text:s/><text:s/>por<text:s/><text:s/>todos.<text:s/><text:s text:c="2"/>O<text:s/><text:s text:c="2"/>Sr.<text:s/><text:s/>Presidente<text:s/><text:s/>pede<text:s/><text:s/>para<text:s/><text:s/>que<text:s/><text:s/>a<text:s text:c="2"/><text:s/>secretária<text:s/><text:s/><text:s/>faça<text:s/><text:s/>a<text:s/><text:s text:c="2"/>leitura<text:s/><text:s/>da<text:s/><text:s/><text:s/>Moção<text:s text:c="2"/><text:s/><text:s/>de<text:s/></text:p>
      <text:p text:style-name="P7"/>
      <text:p text:style-name="P8"/>
      <text:p text:style-name="P9"/>
      <text:p text:style-name="P10"/>
      <text:p text:style-name="P11"/>
      <text:p text:style-name="P12"><text:span text:style-name="T13">Reconhecimento e<text:s/></text:span><text:span text:style-name="T14">A</text:span><text:span text:style-name="T15">gradecimento. Não havendo manifestações, coloca a Moção de<text:s/></text:span><text:span text:style-name="T16">R</text:span><text:span text:style-name="T17">econhecimento e<text:s/></text:span><text:span text:style-name="T18">A</text:span><text:span text:style-name="T19">gradecimento em votação, sendo aprovado por todos.</text:span><text:span text:style-name="T20"><text:s/>Nada mais a tratar o Sr. Presidente deixa a palavra<text:s/></text:span><text:span text:style-name="T21">à</text:span><text:span text:style-name="T22"><text:s/>disposição para quem queira prestar justificativas pessoais e/ou esclarecimentos. Se pronunciaram os Vereadores:<text:s/></text:span><text:span text:style-name="T23">Renato Balbinot</text:span><text:span text:style-name="T24">, Amarlo Antonio<text:s/></text:span><text:span text:style-name="T25">Trichez, Clarice Vizioli De Col, Renan Balbinot e Idenio Ribeiro</text:span><text:span text:style-name="T26">. Eu, Secretária da Câmara Municipal de Vereadores, lavrei a presente Ata que após lida e achada conforme foi assinada por mim e demais Vereador</text:span><text:span text:style-name="T27">es presentes. Vanini - RS, 0</text:span><text:span text:style-name="T28">3 de<text:s/></text:span><text:span text:style-name="T29">setembro</text:span><text:span text:style-name="T30"><text:s/>de 2018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9-25T10:31:00Z</meta:creation-date>
    <dc:date>2018-09-25T10:31:00Z</dc:date>
    <meta:print-date>2018-09-24T16:4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0" meta:character-count="3709" meta:row-count="26" meta:non-whitespace-character-count="3136"/>
  </office:meta>
</office:document-meta>
</file>