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5/2018</text:p>
      <text:p text:style-name="P5">Aos<text:s/>treze<text:s/>dias do mês de agosto de dois mil e dezoito, reuniram-se os Senhores Vereadores para a Décima<text:s/>Quarta<text:s/>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fazer a leitura da Ata Nº 014/2018, o Sr. Presidente coloca a Ata em discussão, não havendo manifestações, coloca a Ata em votação, sendo aprovada por todos.<text:s/>O Sr. Presidente pede para que a secretária faça a leitura do<text:s/>ofício Nº 084/2018, após pede para que a secretária faça a leitura do Projeto de Lei Nº 021/2018; o Sr. Presidente coloca o Projeto de Lei em discussão:<text:s/>o Vereador Renato Balbinot, cumprimenta o Sr. Presidente, demais colegas, pessoas que assistem via facebook,<text:s/>e quanto ao Projeto deixa claro quanto<text:s/>à quantia de<text:s/>empregos e fala que no Município há quatro madeireiras e que as mesmas passam de quatro empregados cada, por isso, acredita que um funcionário é o mínimo que a empresa vai ter, fala também que este terreno está ocioso e está lá para ser ocupado, e se coloca a favor do Projeto.<text:s/>O Vereador<text:s/>Adir Pedro Dagnese, cumprimenta o Sr. Presidente, demais colegas, e fala<text:s/>que geração<text:s/>de empregos é sempre<text:s/>bem-vinda<text:s/>quando gera retorno aos cofres públicos, e o que o deixa contrariado são os valores dos<text:s/>itens<text:s/>de serão utilizados nas construções constantes<text:s/>no Projeto, fala que aprova a geração de empregos, a instalação de novas empresas, mas se posiciona contra o Projeto em protesto aos valores colocados. O Vereador Renato Balbinot, fala que acha válidas as colocações do Vereador Adir e diz que segundo informações do Prefeito existe uma tabela, e fala que pode trazer na próxima Sessão esta tabela onde constam<text:s/>os valores. Não havendo mais manifestações o Sr. Presidente coloca o Projeto de Lei em Votação: sendo aprovado por quatro votos a favor sendo eles dos Vereadores (Clarice Vizioli De Col, Renato Balbinot, Maria Neiva Vizioli Damo e Valtair Nissola), e três votos contra sendo eles dos Vereadores (Renan Balbinot, Adir Pedro Dagnese e Jaqueline Salete Castelani). Nada mais a tratar o Sr. Presidente deixa a palavra a disposição para quem queira prestar justificativas pessoais e/ou esclarecimentos.<text:s/>Se pronunciaram os Vereadores: Renato Balbinot, Jaqueline Salete Castelani,<text:s/>Amarlo Antonio Trichez, Clarice Vizioli De Col e Adir Pedro Dagnese. Eu, Secretária da Câmara Municipal de Vereadores, lavrei a presente Ata que após lida e achada conforme foi assinada por mim e demais Vereadores presentes. Vanini - RS, 13 de agosto de 2018. <text:s/></text:p>
      <text:p text:style-name="P6"/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9-04T11:06:00Z</meta:creation-date>
    <dc:date>2018-09-04T11:06:00Z</dc: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738" meta:row-count="19" meta:non-whitespace-character-count="2315"/>
  </office:meta>
</office:document-meta>
</file>