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 fo:line-height="150%" fo:margin-right="-0.2965i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14/2018</text:p>
      <text:p text:style-name="P5">Aos seis<text:s/>dias<text:s/>do mês de agosto de dois mil e dezoito, reuniram-se os Senhores Vereadores para a Décima Terceira Sessão Ordinária da Câmara Municipal de Vereadores de Vanini - RS. O Sr. Presidente verificou a presença de quórum, sendo este suficiente declarou aberta a presente Sessão. O Sr. Presidente faz os cumprimentos aos nobres colegas Vereadores, servidores da Casa e as pessoas que assistem via facebook, logo após, pede para a secretária que faça a leitura dos ofícios de afastamento, convocações, desistências e aceitação. O Sr. Presidente pede para que o Sr. Valtair Nissola preste o compromisso, após prestado compromisso o Sr. Presidente declara empossado o Nobre Vereador. O Sr. Presidente pede para a Secretária fazer a leitura da Ata Nº 013/2018, o Sr. Presidente coloca a Ata em discussão, não havendo<text:s/>manifestações,<text:s/>coloca a Ata em votação, sendo aprovada por todos. O Sr. Presidente<text:s/>coloca o Projeto de Lei Nº 018/2018 que havia ficado em estudo em discussão; não havendo manifestações coloca em votação, sendo aprovado por todos. O Sr. Presidente<text:s/>pede para que a secretária faça a<text:s/>leitura do Projeto de Lei Nº 019/2018; o Sr. Presidente coloca o Projeto de Lei em discussão; não havendo<text:s/>manifestações,<text:s/>coloca o Projeto de Lei em votação, sendo aprovado por todos.<text:s/>O Sr. Presidente pede para que a secretária faça a<text:s/>leitura do Projeto de Lei Nº 020/2018; o Sr. Presidente coloca o Projeto de Lei em discussão: o Vereador<text:s/>Renato Balbinot, cumprimenta o Sr. Presidente, demais colegas, pessoas que assistem via facebook,<text:s/>e em especial as conselheiras tutelares,<text:s/>e quanto ao Projeto fala que<text:s/>conforme o prometido o Projeto está na Casa Legislativa para ser<text:s/>votado<text:s/>e se coloca a favor do mesmo. O Vereador Idenio Ribeiro,<text:s/>cumprimenta o Sr. Presidente, demais colegas, e fala que<text:s/>incluir o pessoal do Conselho Tutelar, foi uma forma que o Prefeito encontrou do Projeto ser aprovado, pois, se o Projeto viesse dividido ele seria contra o percentual de aumento que na verdade é de<text:s/>R$<text:s/>2,65, explica que na verdade este aumento poderia ser feito por Decreto e não haveria necessidade de passar por esta Casa Legislativa. O Vereador Renan Balbinot, cumprimenta o Sr. Presidente demais colegas, público presente, conselheiros tutelares e demais pessoas, e quanto ao Projeto fala que foi feito ainda no ano passado um Pedido de Providência solicitando o Vale Alimentação para os Conselheiros, mas que era pra vim com<text:s/>data retroativa e não veio,<text:s/>porém<text:s/>se coloca a favor do mesmo.<text:s/>O Sr. Presidente pede para que a secretária faça a leitura<text:s/>do Pedido de Providência Nº 013/2018; o Sr. Presidente coloca o Pedido de Providência em discussão:<text:s/>não havendo<text:s/>manifestações coloca o Pedido de Providência em votação: sendo aprovado por todos. O Sr. Presidente pede para que a secretária faça a<text:s/>leitura do ofício de número 033/2018<text:s/>do Poder Legislativo de São Domingos do Sul. O Sr. Presidente<text:s/>pede para que a Secretária<text:s/>faça<text:s/>a leitura da Moção de Reivindicação. O Sr. Presidente coloca a Moção de Reivindicação em discussão; não havendo manifestações coloca e votação, sendo aprovado por todos. Nada mais a tratar o Sr. Presidente<text:s/>deixa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a palavra a disposição para quem queira prestar justificativas pessoais e/ou esclarecimentos: Se pronunciaram os Vereadores: Renan Balbinot</text:span><text:span text:style-name="T15">, Renato<text:s/></text:span><text:span text:style-name="T16">Balbinot, Idenio</text:span><text:span text:style-name="T17"><text:s/>Ribeiro</text:span><text:span text:style-name="T18">. Eu, Secretária da Câmara Municipal de Vereadores, lavrei a presente Ata que após lida e achada conforme foi assinada por mim e demais Vereadores presentes. Vanini - RS, 23 de julho de 2018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8-14T10:36:00Z</meta:creation-date>
    <dc:date>2018-08-14T10:36:00Z</dc:date>
    <meta:print-date>2018-08-13T17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0" meta:character-count="3519" meta:row-count="24" meta:non-whitespace-character-count="2976"/>
  </office:meta>
</office:document-meta>
</file>