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13/2018</text:p>
      <text:p text:style-name="P5">Aos<text:s/>vinte e três<text:s/>dias do mês de julho de dois mil e dezoito, reuniram-se os Senhores<text:s/>Vereadores para a Décima Segunda<text:s/>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 pede para a secretária que faça a leitura da Ata Nº 012/2018, o Sr. Presidente coloca a Ata em discussão, não havendo manifestações, o Sr. Presidente coloca a Ata em votação, sendo aprovada por todos. O Sr. Presidente pede para que a secretária faça a leitura do Projeto de Lei Nº 017/2018; o Sr. Presidente coloca o Projeto de Lei em discussão: o Vereador Idenio Ribeiro, cumprimenta o Sr. Presidente, demais colegas Vereadores e pede vistas deste Projeto pois, não teve tempo hábil para analisar. O Vereador Renan Balbinot, cumprimenta o Sr. Presidente, colegas Vereadores, público presente e as pessoas que assistem e, quanto ao Projeto fala que no artigo 2º esta mencionando a disponibilização de energia elétrica de 80 KVA, relata que a RGE disponibiliza energia até 112 KVA, que isto deve ser visto em virtude de ser um custo a menos para o Poder Público. Não havendo mais manifestações o Sr. Presidente coloca o Pedido de Vistas em votação: sendo aprovado por todos. O Sr. Presidente pede para que a secretária faça a leitura do Projeto de Lei Nº 018/2018; o Sr. Presidente coloca o Projeto de Lei em discussão: o Vereador Adir Pedro Dagnese, cumprimenta o Sr. Presidente, demais colegas, pessoas que assistem via facebook, e quanto ao Projeto fala que esteve conversando com vários servidores e os mesmos<text:s/>demonstraram<text:s/>interesse em que esse Projeto fosse aprovado devido a possibilidade das férias serem fracionadas e se coloca a favor do mesmo. O Vereador Renato Balbinot, cumprimenta o Sr. Presidente, demais colegas, e fala que não muda nada em valores a aprovação deste Projeto e o mesmo só<text:s/>vem a beneficiar os servidores, podendo fracionar as férias. O<text:s/>Vereador Renan Balbinot, faz pedido de vistas a este Projeto, em virtude de não estar bem claro<text:s/>sobre quem decide a respeito do fracionamento das férias, se é o servidor ou se é o Executivo e, pede tempo para melhor analisar. O Vereador Idenio<text:s/>Ribeiro, fala<text:s/>que nunca vão conseguir<text:s/>contentar<text:s/>todos,<text:s/>que esse fracionamento vai ser bom para uns e não para<text:s/>outros,<text:s/>mas respeita o pedido do colega Renan para melhor analisar<text:s/>o Projeto.<text:s/>Não havendo mais manifestações o Sr. Presidente coloca o Pedido de Vistas em votação: sendo aprovado por todos. O Sr. Presidente pede para que a secretária faça a leitura do Pedido de Providência Nº 010/2018; o Sr. Presidente coloca o Pedido de Providência em discussão: a Vereadora Jaqueline Salete Castelani, cumprimenta o Sr. Presidente demais colegas vereadores, público presente e as pessoas que assistem via facebook,<text:s/>fala que foi procurada para fazer este Pedido, e que não tinha conhecimento do fato, porém, presenciou há alguns dias quando passou<text:s/></text:p>
      <text:p text:style-name="P6"/>
      <text:p text:style-name="P7"/>
      <text:p text:style-name="P8"/>
      <text:p text:style-name="P9"/>
      <text:p text:style-name="P10"/>
      <text:p text:style-name="P11"/>
      <text:p text:style-name="P12">por lá a noite e realmente neste trecho não há iluminação, fala que não sabe certo se é de competência da RGE ou do Poder Executivo, mas pede para que o Executivo providencie seu atendimento. Não havendo mais manifestações o Sr. Presidente coloca o Pedido de Providência em votação: sendo aprovado por todos. <text:s/>O Sr. Presidente pede para que a secretária faça a leitura do Pedido de Providência Nº 011/2018; o Sr. Presidente coloca o Pedido de Providência em discussão:<text:s/>o Sr.<text:s/>Presidente e Vereador <text:s/>Amarlo Antonio Trichez, fala que fez este pedido, pois, esteve visitando o local e em conversa com o responsável verificou que a câmara fria encontra-se em desuso, e a preocupação dele e<text:s/>do responsável é que este bem público de valor significativo, possa se tornar-se inutilizável pela falta de manutenção e <text:s/>utilização do mesmo, por isso, pede que seu Pedido seja visto com atenção. Não havendo mais manifestações o Sr. Presidente coloca o Pedido de Providência em votação: sendo aprovado por todos. O Sr. Presidente pede para que a secretária faça a leitura do Pedido de Providência Nº 012/2018; o Sr. Presidente coloca o Pedido de Providência em discussão:<text:s/>o Sr.<text:s/>Presidente e<text:s/>Vereador Amarlo<text:s/>Antonio Trichez, fala que fez este pedido, em razão de ter sido procurado pelo responsável que cuida do local, o qual relatou ser necessário e de suma importância estas prateleiras para que as pessoas consigam organizar<text:s/>melhor<text:s/>os utensílios e que tenham também local adequado para colocar as<text:s/>coisas.<text:s/>Não havendo mais manifestações o Sr. Presidente coloca o Pedido de Providência em votação: sendo aprovado por todos.<text:s/>O Sr. Presidente pede para que a secretária faça a<text:s/>leitura do ofício de número 036/2018. O Sr. Presidente deixa a palavra a disposição para quem queira prestar justificativas pessoais e/ou esclarecimentos: Se pronunciaram os Vereadores: Renan Balbinot, Clarice Vizioli De Col, Renato Balbinot, Jaqueline Salete Castelani, Adir Pedro Dagnese, Idenio Ribeiro e o Presidente Amarlo Antonio Trichez. Eu, Secretária da Câmara Municipal de Vereadores, lavrei a presente Ata que após lida e achada conforme foi assinada por mim e demais Vereadores presentes. Vanini - RS, 23 de julho de 2018. <text:s/></text:p>
      <text:p text:style-name="Normal"/>
      <text:p text:style-name="P13"/>
      <text:p text:style-name="P14"/>
      <text:p text:style-name="P1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8-07T11:00:00Z</meta:creation-date>
    <dc:date>2018-08-07T11:00:00Z</dc:date>
    <meta:print-date>2018-08-01T16:2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30" meta:character-count="5302" meta:row-count="37" meta:non-whitespace-character-count="4482"/>
  </office:meta>
</office:document-meta>
</file>