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12/2018</text:p>
      <text:p text:style-name="P5">Aos nove dias do mês de julho de dois mil e dezoito, reuniram-se os Senhores Vereadores para a Décima Primeir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que faça a leitura da Ata Nº 011/2018, o Sr. Presidente coloca a Ata em discussão: não havendo manifestações coloca<text:s/>a Ata<text:s/>em votação, sendo aprovada por todos. O Sr. Presidente pede para que a secretária faça a leitura do Projeto de Lei Nº 014/2018. O Sr Presidente coloca o Projeto de Lei em discussão: não havendo manifestações coloca o Projeto de Lei em votação, sendo aprovado por todos. O Sr. Presidente pede para que a secretária faça a leitura do Projeto de Lei Nº 015/2018. O Sr. Presidente coloca o Projeto de Lei em discussão: não havendo manifestações coloca o Projeto de Lei em votação, sendo aprovado por todos. O Sr. Presidente pede para que a secretária faça a leitura do Projeto de Lei Nº 016/2018. O Sr. Presidente coloca o Projeto de Lei em discussão: não havendo manifestações coloca o Projeto de Lei em votação, sendo aprovado por todos. Nada mais a tratar o Sr. Presidente deixa a palavra a disposição para quem queira prestar justificativas pessoais e ou esclarecimentos: Se pronunciaram os Vereadores: Renan<text:s/>Balbinot, Clarice Vizioli De Col, Jaqueline Salete Castelani, Adir Pedro Dagnese, Idenio Ribeiro e o Presidente Amarlo Antonio Trichez. Eu, Secretária da Câmara Municipal de Vereadores, lavrei a presente Ata que após lida e achada conforme foi assinada por mim e demais Vereadores presentes. Vanini - RS, 09 de julho de 2018. 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7-24T10:52:00Z</meta:creation-date>
    <dc:date>2018-07-24T10:52:00Z</dc:date>
    <meta:print-date>2018-07-19T12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823" meta:row-count="12" meta:non-whitespace-character-count="1541"/>
  </office:meta>
</office:document-meta>
</file>