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11/2018</text:p>
      <text:p text:style-name="P5">Aos vinte e cinco dias<text:s/>do mês de junho de dois mil e dezoito, reuniram-se os Senhores Vereadores para a<text:s/>Décima<text:s/>Sessão Ordinária da Câmara Municipal de Vereadores de Vanini - RS. O Sr. Presidente verificou a presença de quórum, sendo este suficiente declarou aberta a presente Sessão. O Sr. Presidente faz os cumprimentos aos nobres colegas Vereadores, servidores da Casa e as pessoas que assistem via facebook, logo após, pede para a secretária que faça a leitura da Ata Nº 010/2018, o Sr. Presidente coloca a Ata em discussão:<text:s/>o Vereador Renan Balbinot cumprimenta os colegas Vereadores, público que assiste online e pede para que faça a correção onde o Vereador Adir fala que não existe nenhum profissional da saúde<text:s/>para fazer o acompanhamento, ressalta que existe sim o motorista e o<text:s/>que<text:s/>não teve foi a Técnica<text:s/>e pede para que seja visto com o Jurídico.<text:s/>Não<text:s/>havendo<text:s/>mais<text:s/>manifestações, o Sr. Presidente coloca a Ata em votação, sendo aprovada por todos. O Sr. Presidente pede para que a secretária faça a leitura do Projeto de Lei Nº 013/2018. O Sr Presidente coloca o Projeto de Lei em discussão: não havendo manifestações coloca o Projeto de Lei em votação, sendo aprovado por todos. O Sr. Presidente pede para que a Secretária faça a leitura do Pedido de<text:s/>Providência<text:s/>nº<text:s/>009/2018. O Sr. Presidente coloca o Pedido de<text:s/>Providência em<text:s/>discussão: O<text:s/>Vereador Idenio Ribeiro, cumprimenta o Sr. Presidente, demais colegas vereadores, público presente e as pessoas que assistem via facebook, e fala que<text:s/>fez este pedido em razão de várias pessoas que residem na localidade da área verde lhe solicitaram, pois precisa ser feita esta revitalização no campo de areia para que o mesmo volte a ser utilizado para prática de<text:s/>esportes. Não havendo mais manifestações o Sr. Presidente coloca o Pedido de Providência em votação, sendo aprovado por todos.<text:s/>Nada mais a tratar o Sr. Presidente deixa a palavra a disposição para quem queira prestar justificativas pessoais e ou<text:s/>esclarecimentos: Se pronunciaram o Vereador<text:s/>Renato Balbinot e o Presidente Amarlo Antonio Trichez. Eu, Secretária da Câmara Municipal de Vereadores, lavrei a presente Ata que após lida e achada conforme foi assinada por mim e demais Vereadores presentes. Vanini - RS, 25<text:s/>de<text:s/>junho<text:s/>de 2018. 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7-10T10:36:00Z</meta:creation-date>
    <dc:date>2018-07-10T10:36:00Z</dc:date>
    <meta:template xlink:href="Normal" xlink:type="simple"/>
    <meta:editing-cycles>2</meta:editing-cycles>
    <meta:editing-duration>PT0S</meta:editing-duration>
    <meta:document-statistic meta:page-count="1" meta:paragraph-count="4" meta:word-count="355" meta:character-count="2269" meta:row-count="15" meta:non-whitespace-character-count="1918"/>
  </office:meta>
</office:document-meta>
</file>