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tab/></text:p>
      <text:p text:style-name="P3"/>
      <text:p text:style-name="P4"><text:tab/>ATA N° 010/2018</text:p>
      <text:p text:style-name="P5">Aos quatro dias do mês de junho de dois mil e dezoito, reuniram-se os Senhores Vereadores para a Non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que faça a leitura dos ofícios de afastamento, convocação e aceitação,<text:s/>diante do que determina o artigo 5º do Regimento Interno desta Casa Legislativa o Sr. Presidente pede para que a Vereadora Maria Neiva Vizioli Damo preste seu compromisso, após prestar compromisso o Sr. Presidente declara empossada a nobre Vereadora. O Sr. Presidente pede para que a secretária faça a leitura da Ata Nº 009/2018, o Sr. Presidente coloca a Ata em discussão, não havendo manifestações, o Sr. Presidente coloca a Ata em votação, sendo aprovada por todos. O Sr. Presidente pede para que a secretária faça a leitura do Projeto de Lei Nº 011/2018; o Sr. Presidente coloca o Projeto de Lei em discussão: o Vereador Renato Balbinot, cumprimenta o Sr. Presidente, demais colegas Vereadores e fala que esteve participando da Audiência Pública, onde foi conversado a respeito deste Projeto e, para que este programa funcione há a necessidade<text:s/>da contratação por prazo determinado<text:s/>de um agente de endemias com carga horária semanal de 40 horas,<text:s/>e se coloca a favor da contratação. Não havendo mais manifestações o Sr. Presidente coloca o Projeto de Lei em votação, sendo aprovado<text:s/>por todos. O Sr. Presidente pede para que a secretária faça a leitura do Projeto de Lei Nº 012/2018; o Sr. Presidente coloca o Projeto de Lei em discussão: não havendo manifestações coloca o Projeto de Lei em votação; sendo aprovado por todos. O Sr. Presidente pede para que a secretária faça a leitura do Pedido<text:s/>de Indicação Nº<text:s/>002/2018. O Sr. Presidente coloca o Pedido de Indicação em discussão:<text:s/>o Vereador Idenio Ribeiro cumprimenta o Sr.<text:s/>Presidente<text:s/>demais colegas vereadores, público presente e as pessoas que assistem via facebook,<text:s/>fala que fez este Pedido em razão<text:s/>de dar mais tempo a todas as futuras mães para ficarem com seus filhos. A Vereadora Jaqueline Salete Castelani, cumprimenta o Sr. Presidente demais colegas vereadores o público que assiste via facebook e parabeniza o colega Idenio pela iniciativa do Pedido de Indicação, que como mãe a pouco meses, sabe da importância desse um mês a mais de licença maternidade. Não havendo mais manifestações o Sr. Presidente coloca o Pedido de Indicação em votação; sendo aprovado por todos.<text:s/>O Sr. Presidente pede para que a secretária faça a leitura do<text:s/>ofício Nº 09/2018 da Secretaria da Saúde para apreciação do Relatório Municipal de Gestão referente ao 1º Quadrimestre de 2018. O Sr. Presidente deixa a palavra a disposição para quem queira prestar justificativas pessoais e ou esclarecimentos:<text:s/>O Vereador Renato Balbinot fala que esteve participando da audiência pública e que o principal problema todos já<text:s/>sabem<text:s/></text:p>
      <text:p text:style-name="P6"/>
      <text:p text:style-name="P7"/>
      <text:p text:style-name="P8"/>
      <text:p text:style-name="P9"/>
      <text:p text:style-name="P10"/>
      <text:p text:style-name="P11"/>
      <text:p text:style-name="P12">que continua sendo a folha de pagamento, diz que o investimento da área da saúde e<text:s/>educação<text:s/>estão acima dos limites exigidos. O Vereador Adir Pedro Dagnese fala que realmente a folha de pagamento<text:s/>está<text:s/>no limite e fala do ocorrido no feriado<text:s text:c="2"/>em que uma pessoa precisou ser transportada de ambulância e não havia nenhum profissional da saúde para fazer este acompanhamento até o hospital da cidade vizinha, referência do nosso Município. O Vereador Renan Balbinot fala que o Município possui convenio com o SAMU e que quando ocorre algum incidente o correto é ligar para eles, mas ressalta que várias vezes quando é preciso realmente o motorista sozinho faz o transporte. Todos os Vereadores dão as boas-vindas a colega vereadora Maria Neiva Vizioli Damo e desejam a ela<text:s/>um ótimo trabalho nesta casa Legislativa.<text:s/>Nada mais a tratar o Sr. Presidente declarou encerrada a presente Sessão Ordinária e convidou a todos para participarem da próxima Sessão a realiza-se no dia<text:s/>18<text:s/>de junho de 2018, às dezenove horas. Eu, Secretária da Câmara Municipal de Vereadores, lavrei a presente Ata que após lida e achada conforme foi assinada por mim e demais Vereadores presentes. Vanini - RS,<text:s/>04<text:s/>de<text:s/>junho<text:s/>de 2018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6-27T13:55:00Z</meta:creation-date>
    <dc:date>2018-06-27T13:55:00Z</dc:date>
    <meta:print-date>2018-06-13T16:3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1" meta:character-count="4291" meta:row-count="30" meta:non-whitespace-character-count="3628"/>
  </office:meta>
</office:document-meta>
</file>