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5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6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7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8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9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10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11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12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13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14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ATA N° 009/2018</text:p>
      <text:p text:style-name="P5">Aos vinte e<text:s/>um dia<text:s/>do mês de maio de<text:s/>dois mil e dezoito, reuniram-se os Senhores Vereadores para a Oitava Sessão Ordinária da Câmara Municipal de Vereadores de Vanini - RS. O Sr. Presidente verificou a presença de quórum, sendo este suficiente declarou aberta a presente Sessão. O Sr. Presidente faz os cumprimentos aos nobres colegas Vereadores, servidores da Casa e<text:s/>as pessoas<text:s/>que assistem via facebook, logo após, pede para a secretária que faça a leitura da Ata Nº 008/2018, o Sr. Presidente coloca a Ata em discussão, não havendo manifestações, o Sr. Presidente coloca a Ata em votação, sendo aprovada por todos. O Sr. Presidente pede para que a secretária faça a leitura do Pedido de Indicação nº 001/2018. O Sr. Presidente coloca o Pedido de Indicação em discussão: O Sr. Presidente fala que fez este Pedido em<text:s/>razão dos quadros de laço, inclusive o qual faz parte, em virtude de divulgarem o nome do Município em diversos Municípios da região, pois, se torna muito<text:s/>caro bancar com todas as custas, fala que este benefício já era recebido pelos mesmos mas a partir do ano passado não receberam mais.<text:s/>O Vereador Renan Balbinot, cumprimenta o Sr. Presidente, demais colegas vereadores, público presente e as pessoas que assistem via facebook, e fala que todas as entidades devem receber<text:s/>este<text:s/>auxílio como<text:s/>por exemplo o<text:s/>moto clube, os ciclistas, enfim, todas as entidades que representam o Município. O Vereador Renato Balbinot cumprimenta o Sr. Presidente, colegas vereadores, e quanto ao Pedido fala que já foram incentivados outros esportes e acredita que este também deve ser incentivado, porém, dentro do orçamento do Executivo. O Vereador Idenio Ribeiro, cumprimenta o Sr. Presidente, demais colegas, pessoas que assistem online, e fala que todas as entidades merecem receber incentivos, pois, representam o Município, e se coloca a favor do mesmo. Não havendo mais manifestações o Sr. Presidente coloca o Pedido de Indicação em votação, sendo aprovado por todos.<text:s/>O Sr. Presidente pede para que a secretária faça a leitura do Pedido de Informação nº 002/2018. O Sr. Presidente coloca o Pedido de Informação em discussão: a Vereadora Jaqueline Salete Castelani, cumprimenta o Sr. Presidente, colegas Vereadores, público presente e as pessoas que assistem via facebook, e quanto ao Pedido fala que fez em virtude de querer saber e informar a própria população sobre o que foi feito com o valor devolvido por esta Casa Legislativa referente ao Duodécimo<text:s/>do ano de 2017. Não havendo mais manifestações o Sr. Presidente coloca o Pedido de Informação em votação: sendo aprovado por todos.<text:s/>O Sr. Presidente pede para que a secretária faça a leitura do Pedido de Providência nº 008/2018. O Sr. Presidente coloca o Pedido de<text:s/>Providência<text:s/>em discussão:<text:s/>o Vereador Idenio Ribeiro fala que foi testemunha no sábado, onde<text:s/>participou da janta ocorrida no CTG, em<text:s/>que os churrasqueiros sofriam<text:s/>para manter o fogo aceso<text:s/>com<text:s/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os pingos de chuva que caiam em cima do fogo na churrasqueira. O Vereador Adir Pedro Dagnese, cumprimenta o Sr. Presidente, demais colegas, povo presente, e as pessoas que assistem via facebook,<text:s/></text:p>
      <text:p text:style-name="P14">e fala que também estava presente no evento e presenciou a situação, pede para que o Executivo<text:s/>dentro do possível resolva essa situação, para evitar que isso ocorra em demais eventos. Não havendo mais manifestações, o Sr. Presidente coloca o Pedido de Providência em votação: sendo aprovado por todos. Nada mais a tratar o Sr. Presidente deixa a palavra a disposição para quem queira prestar justificativas pessoais e ou esclarecimentos:<text:s/>a Vereadora Jaqueline lê uma mensagem <text:s/>enviada por uma funcionária da empresa agrodanieli, para que se antecipem e que deixem as estradas em boas condições de tráfego, para evitar maiores transtornos e, parabeniza sua contemporânea<text:s/>da Capela São Paulo, Marcia Susanna a qual participou do concurso em<text:s/>Costa Rica e ganhou o<text:s/>Miss<text:s/>Internacional de Los Mares y<text:s/><text:s/>del<text:s/>Turismo. O<text:s/>Sr. Presidente<text:s/>agradece aos colegas pela aprovação do seu Pedido de Indicação e<text:s/>também parabeniza a família Susanna. O Vereador Renato<text:s/>parabeniza a<text:s/>Administração pelo prêmio da Transparência, por ter atingido a nota máxima. O Vereador Idenio fala que esteve conversando com o Sr. Renato Vicensi e o mesmo relatou que enfrenta problemas no pedido da draga para retirada de barro para sua olaria, o mesmo relata que fez o pedido há mais de um ano e não foi atendido, tendo assim que pagar particular, além deste o Sr. Carlos lusa também enfrenta o mesmo problema, por isso gostaria de saber de qual forma é feita, e pede para que sejam tratados todos os Munícipes de forma igualitária.<text:s/>O<text:s/>Sr. Presidente<text:s/>convida<text:s/>a todos para participarem da Audiência Pública que ocorrerá<text:s/>no<text:s/>dia 23 de maio de 2018, próxima quarta-feira, às 15:00 horas, na sala de Sessões da Câmara Municipal de Vereadores de Vanini/RS. O Vereador Renan fala de sua indignação em relação ao plantio de fumo,<text:s/>o agricultor não é valorizado e,<text:s/>sugere<text:s/>que seja feito uma mobilização.<text:s/>A Vereadora Clarice fala que não acha certo que as pessoas sejam tratadas de forma desigual, mas ressalta que ficou quatro anos tendo que pegar draga e caminhões particulares pois, a Administração passada não fornecia horas de máquina. O Vereador Adir fala que na época em que foi Secretário lembra<text:s/>que a draga foi na residência da colega realizar trabalhos.<text:s/>Nada mais a tratar o Sr. Presidente declarou encerrada a presente Sessão Ordinária e convidou a todos para participarem da próxima Sessão a realiza-se no dia 04<text:s/>de<text:s/>junho<text:s/>de 2018, às dezenove horas. Eu, Secretária da Câmara Municipal de Vereadores, lavrei a presente Ata que após lida e achada conforme foi assinada por mim e demais Vereadores presentes. Vanini - RS, 21<text:s/>de maio de 2018. 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ara</meta:initial-creator>
    <dc:creator>Camara</dc:creator>
    <meta:creation-date>2018-06-05T11:19:00Z</meta:creation-date>
    <dc:date>2018-06-05T11:19:00Z</dc:date>
    <meta:print-date>2018-05-30T16:33:00Z</meta:print-date>
    <meta:template xlink:href="Normal" xlink:type="simple"/>
    <meta:editing-cycles>2</meta:editing-cycles>
    <meta:editing-duration>PT60S</meta:editing-duration>
    <meta:document-statistic meta:page-count="2" meta:paragraph-count="11" meta:word-count="897" meta:character-count="5733" meta:row-count="40" meta:non-whitespace-character-count="4847"/>
  </office:meta>
</office:document-meta>
</file>