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TA N° 008/2018</text:p>
      <text:p text:style-name="P4">Aos sete dias do mês de maio de dois mil e dezoito, reuniram-se os Senhores Vereadores para a Sétima Sessão Ordinária da Câmara Municipal de Vereadores de Vanini - RS. O Sr. Presidente verificou a presença de quórum, sendo este suficiente declarou aberta a presente Sessão. O Sr. Presidente faz os cumprimentos aos nobres colegas Vereadores, servidores da Casa e os pessoas<text:s/>que assistem<text:s/>via facebook, logo após, pede para a secretária que faça a leitura da Ata Nº 007/2018, o Sr. Presidente coloca a Ata em discussão, não havendo manifestações, o Sr. Presidente coloca a Ata em votação, sendo aprovada por todos. O Sr. Presidente<text:s/>coloca o Projeto de Lei nº 009/2018, que havia ficado em estudo, em discussão: a Vereadora Jaqueline Salete Castelani, cumprimenta o Sr. Presidente, colegas vereadores, público presente e as pessoas que assistem via facebook, e quanto ao Projeto fala que sanou as dúvidas que tinha a respeito do mesmo, e se coloca a favor. O Sr. Presidente coloca o Projeto em votação: sendo aprovado por todos. O Sr. Presidente<text:s/>pede para que a secretária faça a<text:s/>leitura do Projeto de Lei nº 008/2018. O Sr. Presidente coloca o Projeto de Lei em discussão: o Vereador Renato Balbinot, cumprimenta o Sr. Presidente, demais colegas, o público presente, e pede para o Sr. Presidente para que passe a palavra para o Assessor Jurídico do Poder Executivo para explicar melhor a respeito deste Projeto. O Dr. Tales Tibola, esclarece algumas dúvidas a respeito do Projeto e explica a forma pela qual será feita a cobrança.<text:s/>Os<text:s/>Vereadores agradecem pelos esclarecimentos do Assessor.<text:s/>O Sr. Presidente, coloca o Projeto de Lei em votação: sendo aprovado por<text:s/>todos. O Sr. Presidente pede para que a secretária faça a leitura do Projeto de Lei nº 010/2018. O Sr. Presidente coloca o Projeto de Lei em discussão: o Vereador Renan Balbinot, cumprimenta o Sr. Presidente, demais colegas, as pessoas presentes, e fala que há meses fez um Pedido de Providência para que fosse reformado os brinquedos da praça que se<text:s/>encontravam<text:s/>em má condições, e se posiciona a favor do Projeto. O Vereador Renato Balbinot fala que o dinheiro vai sair da rubrica da verba de<text:s/>contingência, e o valor vai ser bem aplicado e bem distribuído. O<text:s/>Sr.Presidente<text:s/>também se coloca a favor do Projeto, diz que irá beneficiar todos os<text:s/>Munícipes, logo após coloca o Projeto de Lei em votação: sendo aprovado por todos. O Sr. Presidente pede para que a secretária faça a leitura do Pedido de Providência nº 007/2018. O Sr. Presidente coloca o Pedido de Providência em discussão: a Vereadora Clarice Vizioli De Col, cumprimenta o Sr. Presidente, demais colegas, público presente e demais pessoas, fala que fez este Pedido das duas lixeiras, por que há tempo<text:s/>tem notado que pessoas param no acostamento<text:s/>e deixam o lixo jogado na beira do asfalto, desta forma acumulando lixo em local inadequado<text:s/>e,<text:s/>achou<text:s/>por bem fazer este Pedido para que o lixo seja colocado em local adequado para depois ir para o destino correto. O<text:s/>Vereador Renan<text:s/>fala que tem<text:s/>uma dúvida<text:s/>a respeito deste Pedido, pois é Rodovia e<text:s/>seria<text:s/>de responsabilidade do Daer. A Vereadora Clarice esclarece ao vereador Renan dizendo que<text:s/>está<text:s/>descrito<text:s/></text:p>
      <text:p text:style-name="P5"/>
      <text:p text:style-name="P6"/>
      <text:p text:style-name="P7"/>
      <text:p text:style-name="P8"/>
      <text:p text:style-name="P9"/>
      <text:p text:style-name="P10">no Pedido que fica o Executivo responsável por pedir permissão ao Órgão Responsável – Daer. O Sr. Presidente coloca o Pedido de Providência em votação: sendo aprovado por todos.<text:s/>O Sr. Presidente deixa a palavra a disposição para quem queira prestar justificativas pessoais e ou esclarecimentos:<text:s/>a Vereadora Clarice responde a pergunta para o Vereador Idenio, dizendo que a agente de saúde já se encontra trabalhando. O<text:s/>Vereador Idenio fala que esta resposta não é pra ele, mas<text:s/>sim para toda a população.<text:s/>O Vereador Renan fala que vai ser licitado nessa semana uma van para a secretaria de<text:s/>saúde, que será adquirida com o valor da venda da patrola e agradece ao Deputado Heitor Shuch pela Emenda destinada a secretaria de saúde, onde foi comprado um carro 0km<text:s/>e, demais equipamentos para a mesma. O Sr. Presidente<text:s/>fala a respeito do Projeto de Lei que foi aprovado por esta Casa Legislativa há alguns meses atrás, para a construção de um silo<text:s/>de armazenagem<text:s/>na área industrial, que até o momento não foi iniciada a obra e pede agilidade.<text:s/>Nada mais a tratar o Sr. Presidente declarou encerrada a presente Sessão Ordinária e convidou a todos para participarem da próxima Sessão a realiza-se no dia 21<text:s/>de maio de 2018, às dezenove horas. Eu, Secretária da Câmara Municipal de Vereadores, lavrei a presente Ata que após lida e achada conforme foi assinada por mim e demais Vereadores presentes. Vanini - RS, 07 de maio<text:s/>de 2018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5-22T10:18:00Z</meta:creation-date>
    <dc:date>2018-05-22T10:18:00Z</dc:date>
    <meta:template xlink:href="Normal" xlink:type="simple"/>
    <meta:editing-cycles>2</meta:editing-cycles>
    <meta:editing-duration>PT0S</meta:editing-duration>
    <meta:document-statistic meta:page-count="2" meta:paragraph-count="9" meta:word-count="722" meta:character-count="4615" meta:row-count="32" meta:non-whitespace-character-count="3902"/>
  </office:meta>
</office:document-meta>
</file>