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7/2018</text:p>
      <text:p text:style-name="P5"><text:span text:style-name="T6">Aos trinta dias do mês de abril de dois mil e dezoito, reuniram-se os Senhores Vereadores para a Sext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, logo após, pede para a secretária que faça a leitura da Ata Nº 006/2018, o Sr. Presidente coloca a Ata em discussão, não havendo manifestações, o Sr. Presidente coloca a Ata em votação, sendo aprovada por todos. O Sr. Presidente pede para que a secretária faça a leitura do Projeto de Lei nº 009/2018. O Sr. Presidente coloca o Projeto de Lei em discussão: o Vereador Renato Balbinot, cumprimenta o Sr. Presidente, demais colegas, o público presente, e pede para o Sr. Presidente para que passe a palavra para o Assessor Jurídico do Poder executivo para explicar melhor a respeito deste Projeto. O Dr. Tales Tibola fala que este projeto na verdade é uma determinação que veio de Brasília, para que consigam fiscalizar melhor as verbas que são destinadas para a Educação. O Vereador Renato Balbinot agradece o esclarecimento do Assessor. A Vereadora Jaqueline Salete Castelani, cumprimenta o Sr. Presidente, colegas Vereadores, pessoas presentes e as pessoas que assistem via facebook, pede para que este Projeto fique em estudo, pois, é muito extenso e não teve tempo hábil para analisar. O Sr. Presidente<text:s/></text:span><text:span text:style-name="T7">coloca o Pedido de Vistas em discussão; não havendo manifestações o Sr. Presidente coloca o Pedido de Vistas em votação, sendo aprovado por todos. O Sr. Presidente deixa a palavra a disposição para quem queira prestar justificativas pessoais e ou esclarecimentos: A Vereadora Clarice Vizioli De Col, cumprimenta o Sr. Presidente e colegas Vereadores, e fala que foi entregue um carro 0 km Prisma, para a Secretaria da Saúde, através de Emenda Parlamentar do Deputado Federal Heitor Schuch, fala também que além do carro foi comprado computadores, nebulizador, e demais itens necessários para a Secretaria da Saúde</text:span><text:span text:style-name="T8">. O Vereador Renato Balbinot, cumprimenta o Sr. Presidente, demais pessoas presentes e o povo que assista via facebook, fala sobre sua viagem a Brasília, da participação na Marcha e também das visitas aos gabinetes de Deputados. O Vereador Idenio Ribeiro, cumprimenta o Sr. Presidente, demais colegas, público presente e as pessoas</text:span><text:span text:style-name="T9"><text:s/>que assistem via facebook, e questiona a Vereadora Clarice Vizioli De Col o porquê que a agente de saúde aprovado o Projeto a vários meses para a área 14 ainda não está trabalhando? A Vereadora diz que não tem a resposta no momento, mas que vai se informar e pra próxima Sessão trará a resposta.<text:s/></text:span><text:span text:style-name="T10">Nada mais a tratar o Sr. Presidente declarou encerrada a presente Sessão Ordinária e convidou a todos para participarem da próxi</text:span><text:span text:style-name="T11">ma Sessão a realiza-se no dia 07</text:span><text:span text:style-name="T12"><text:s/>de<text:s/></text:span><text:span text:style-name="T13">maio</text:span><text:span text:style-name="T14"><text:s/>de 2018, às dezenove horas. Eu, Secretária da Câmara Municipal de Vereadores, lavrei a presente Ata que após lida e achada conforme foi assinada por mim e demais Verea</text:span><text:span text:style-name="T15">dores presentes. Vanini - RS, 30<text:s/></text:span><text:span text:style-name="T16">de<text:s/></text:span><text:span text:style-name="T17">abril</text:span><text:span text:style-name="T18"><text:s/>de 2018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5-09T12:05:00Z</meta:creation-date>
    <dc:date>2018-05-09T12:05:00Z</dc:date>
    <meta:template xlink:href="Normal" xlink:type="simple"/>
    <meta:editing-cycles>2</meta:editing-cycles>
    <meta:editing-duration>PT0S</meta:editing-duration>
    <meta:document-statistic meta:page-count="1" meta:paragraph-count="6" meta:word-count="493" meta:character-count="3150" meta:row-count="22" meta:non-whitespace-character-count="2663"/>
  </office:meta>
</office:document-meta>
</file>