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6/2018</text:p>
      <text:p text:style-name="P5">Aos nove dias do mês de abril de dois mil e dezoito, reuniram-se os Senhores Vereadores para a Quint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, pede para a secretária que faça a leitura da Ata Nº 005/2018, o Sr. Presidente coloca a Ata em discussão, não havendo manifestações, o Sr. Presidente coloca a Ata em votação, sendo aprovada por todos. O Sr. Presidente pede para que a secretária faça a leitura do Pedido de Providência nº 004/2018. O Sr. Presidente coloca o Pedido de Providência em discussão: o Vereador<text:s/>Adir Pedro Dagnese, cumprimenta o Sr. Presidente, demais colegas, pessoas presentes e o público que assiste<text:s/>via facebook,<text:s/>diz que fez esse Pedido<text:s/>de Providência<text:s/>em razão do pedido de vários pais<text:s/>de crianças portadoras de deficiência,<text:s/>fala também<text:s/>que há 6 meses foi falar pessoalmente com o Prefeito, para que fosse feito essas adaptações, rampas de acesso principalmente no prédio do Poder Público<text:s/>e também nas ruas e esquinas, para que as pessoas com deficiência consigam ter acesso,<text:s/>o mesmo não foi atendido até o momento e<text:s/>não irá gerar muitos custos. O Sr. Presidente parabeniza o colega Adir pelo pedido e concorda que as pessoas com deficiência merecem sim todo respeito e cuidado. O Sr. Presidente coloca o Pedido de Providência em votação, sendo aprovados por todos.<text:s/>O Sr. Presidente pede para que a secretária faça a leitura do Pedido de Providência nº 005/2018. O Sr. Presidente coloca o Pedido de Providência em discussão: o Vereador Idenio Ribeiro cumprimenta o<text:s/>Sr. Presidente, demais colegas, público<text:s/>presente e as pessoas<text:s/>que assistem via<text:s/>facebook, fala<text:s/>que está refazendo este Pedido de Providência, pois, o mesmo<text:s/>já foi feito há mais de um ano,<text:s/>pede para que o Executivo de mais atenção aos Pedidos de Providência que são feitos pela Casa Legislativa, pois, quem<text:s/>está<text:s/>sendo prejudicado com o não atendimento dos mesmos é toda a população vaninense. O Vereador Renato Balbinot, cumprimenta o Sr. Presidente, demais colegas e o povo presente,<text:s/>fala que na época em que o colega Adir era Secretário de Obras também tinha cadeirantes e as rampas não foram feitas e,<text:s/>pede para que os Vereadores tenham um pouco de compreensão que há<text:s/>várias<text:s/>coisas ainda a serem feitas por parte do Executivo, e que aos poucos<text:s/>vão<text:s/>ser<text:s/>feitas,<text:s/>conforme o orçamento, fala para a Colega Jaqueline que ficou sabendo que os bueiros por ela Pedido vão ser feitos e até já foram licitados.<text:s/>O Vereador Adir Pedro Dagnese, fala que quando foi Secretário de Obras, não lhe foi solicitado, por que se fosse, com certeza levaria este Pedido até o Prefeito e se empenharia para fazer e, fala do<text:s/>asfalto que foi feito aqui na cidade, que o mesmo<text:s/>possui rampas de acordo com a Lei,<text:s/>e que<text:s/>algumas ruas que foram pavimentadas<text:s/>também<text:s/>possuem a rampa de acesso, mas o necessário mesmo<text:s/>no momento<text:s/>seria<text:s/></text:p>
      <text:p text:style-name="P6"/>
      <text:p text:style-name="P7"/>
      <text:p text:style-name="P8"/>
      <text:p text:style-name="P9"/>
      <text:p text:style-name="P10">A construção de<text:s/>uma rampa de<text:s/>acesso no<text:s/>prédio da Prefeitura. O Vereador Idenio Ribeiro fala que o Poder Executivo em respeito ao Legislativo poderia pelo menos responder por ofício os Pedidos<text:s/>de Providência que foram feitos e protocolados.<text:s/>Não havendo mais manifestações, o Sr. Presidente coloca o Pedido de Providência em votação. Sendo aprovado por todos.<text:s/>O Sr. Presidente pede para que a secretária faça a leitura do Pedido de Providência nº 006/2018. O Sr. Presidente coloca o Pedido de Providência<text:s/>em discussão: a<text:s/>Vereadora Jaqueline Salete Castelani, cumprimenta o Sr. Presidente, colegas Vereadores, servidoras da Casa, pessoas presentes e as pessoas que assistem via facebook, fala que fez este Pedido em razão de<text:s/>ter sido procurada por pessoas da Capela, pois, a estrada<text:s/>requer patrolamento e, em<text:s/>alguns trechos<text:s/>até cascalhamento. Não havendo mais manifestações, o Sr. Presidente coloca o Pedido de Providência em votação. Sendo aprovado por todos.<text:s/>O Sr. Presidente deixa a palavra a disposição para quem queira prestar justificativas pessoais e, ou esclarecimentos.<text:s/>O Sr. Presidente<text:s/>deixa claro que os Pedidos<text:s/>de providência<text:s/>feitos pelos Vereadores<text:s/>são em virtude da demanda<text:s/>dos munícipes, sempre visando o melhor para a população.<text:s/>A Vereadora Clarice Vizioli De Col,<text:s/>cumprimenta o Sr. Presidente e colegas Vereadores, e<text:s/>fala para o<text:s/>Vereador Idenio<text:s/><text:s/>que sempre existiu os cadeirantes e, como não foi feito no passado, não precisa ser feito agora de uma hora pra outra,<text:s/>mas, também não custa a administração fazer e,<text:s/>fala para a Vereadora Jaqueline que realmente a estrada da Capela São Paulo não está muito boa, mas que já pediu para o Prefeito e assim que for possível eles vão patrolar<text:s/>e cascalhar os pontos necessários na estrada. O Vereador Idenio<text:s/>Ribeiro<text:s/>diz<text:s/>que<text:s/>quem fez o Pedido de Providência foi o colega Adir Dagnese<text:s/>o qual<text:s/>parabeniza pela iniciativa e fala<text:s/>que<text:s/>foi colocado da importância<text:s/>dessas<text:s/>rampas<text:s/>serem feitas.<text:s/>O Vereador Adir Pedro Dagnese fala<text:s/>que esteve procurando o Prefeito pessoalmente há vários meses para resolver este impasse, porém o mesmo não o fez, por isso resolveu fazer este Pedido<text:s/>de Providência por escrito, justifica<text:s/>que uma<text:s/>das pessoas<text:s/>que o procuraram<text:s/>para fazer este Pedido tinha criança de colo e agora ele cresceu e ela<text:s/>dificuldades de carrega-lo.<text:s/>A Vereadora Jaqueline Salete Castelani fala que realmente as pessoas a procuraram e é um dever dela como representante do povo de fazer este Pedido<text:s/>e, quanto ao que o colega Renato falou, que vão fazer os<text:s/>bueiros<text:s/>os quais foi pedido anteriormente,<text:s/>ela agradece.<text:s/>O Sr. Presidente agradece a Vereadora Clarice Vizioli De Col por ter falado com o Prefeito, isso demonstra que todos estão preocupados com o bem do Município, e a comunidade só tem a<text:s/>ganhar. Nada<text:s/>mais a tratar o Sr. Presidente declarou encerrada a presente Sessão Ordinária e convidou a todos para participarem da próxima Sessão a realiza-se no dia 30<text:s/>de abril de 2018, às dezenove horas. Eu, Secretária da Câmara Municipal de Vereadores, lavrei a presente Ata que após lida e achada conforme foi assinada por mim e demais Vereadores presentes. Vanini - RS, 19 de março de 2018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03T16:13:00Z</meta:creation-date>
    <dc:date>2018-05-03T16:13:00Z</dc:date>
    <meta:print-date>2018-04-12T13:2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72" meta:character-count="6211" meta:row-count="43" meta:non-whitespace-character-count="5251"/>
  </office:meta>
</office:document-meta>
</file>