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</style:style>
    <style:style style:name="T6" style:parent-style-name="Fonteparág.padrão" style:family="text">
      <style:text-properties style:font-name="Times New Roman" style:font-name-complex="Times New Roman"/>
    </style:style>
    <style:style style:name="T7" style:parent-style-name="Fonteparág.padrão" style:family="text">
      <style:text-properties style:font-name="Times New Roman" style:font-name-complex="Times New Roman"/>
    </style:style>
    <style:style style:name="T8" style:parent-style-name="Fonteparág.padrão" style:family="text">
      <style:text-properties style:font-name="Times New Roman" style:font-name-complex="Times New Roman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 fo:color="#FF0000"/>
    </style:style>
    <style:style style:name="T34" style:parent-style-name="Fonteparág.padrão" style:family="text">
      <style:text-properties style:font-name="Times New Roman" style:font-name-complex="Times New Roman" fo:color="#FF0000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P39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40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41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42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43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44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4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5/2018</text:p>
      <text:p text:style-name="P5"><text:span text:style-name="T6">Aos dezenove dias do mês de março de dois mil e dezoito, reuniram-se os Senhores Vereadores para a Quarta Sessão Ordinária da Câmara Municipal de Vereadores de Vanini - RS. O Sr. Presidente verificou a presença de quórum, sendo este suficiente declarou aberta a presente Sessão. O Sr. Presidente faz os cumprimentos aos nobres colegas Vereadores, servidores da Casa e o pessoal que assiste via facebook, logo após, pede para a Secretária que faça a leitura da Ata Nº 004/2018, o Sr. Presidente coloca a Ata em discussão, não havendo manifestações, o Sr. Presidente coloca a Ata em votação, sendo aprovada por todos. <text:s/>O Sr. Presidente<text:s/></text:span><text:span text:style-name="T7">coloca o Projeto de Lei nº 005/2018, que havia ficado em estudo em discussão: o Vereador Adir Pedro Dagnese,<text:s/></text:span><text:span text:style-name="T8">cumprimenta o Sr. Presidente, colegas Vereadores, servidoras da Casa, e o público presente e</text:span><text:span text:style-name="T9"><text:s/>quem assiste online</text:span><text:span text:style-name="T10">,<text:s/></text:span><text:span text:style-name="T11">e fala que esteve conversando com o contador da Casa Legislativa e isso é questão técnica legal, por isso se coloca a favor do mesmo.</text:span><text:span text:style-name="T12"><text:s/></text:span><text:span text:style-name="T13">Não havendo mais manifestações o Sr. Presidente coloca o Projeto de Lei em votação, sendo aprovado por todos.<text:s/></text:span><text:span text:style-name="T14">O Sr. Presidente<text:s/></text:span><text:span text:style-name="T15">pede para que a secretária faça a leitura do Projeto de Lei nº 007/2018. O Sr. Presidente coloca o Projeto de Lei em discussão: o Vereador Renan Balbinot, cumprimenta o Sr. Presidente, demais colegas, povo aqui presente, pessoal que assiste online, e quanto ao Projeto fala<text:s/></text:span><text:span text:style-name="T16">que é necessário duas enfermeiras no posto de saúde, e agradece o trabalho desenvolvido pela Glaucia</text:span><text:span text:style-name="T17">,</text:span><text:span text:style-name="T18"><text:s/>e também</text:span><text:span text:style-name="T19"><text:s/>fala</text:span><text:span text:style-name="T20"><text:s/>que a nova enfermeira é muito<text:s/></text:span><text:span text:style-name="T21">competente e também desenvolverá</text:span><text:span text:style-name="T22"><text:s/>um ótimo trabalho. O Vereador Renato Balbinot,</text:span><text:span text:style-name="T23"><text:s/></text:span><text:span text:style-name="T24">cumprimenta o Sr. Presidente, demais colegas, o povo que assiste, e pede para que este Projeto fique em estudo, justifica que q</text:span><text:span text:style-name="T25">uanto menos funcionários melhor</text:span><text:span text:style-name="T26">, destaca a demanda grande de funcionários que o Município possui. O Vereador Idenio Ribeiro, cumprimenta o Sr. Presidente, demais colegas, povo aqui presente, pessoal que assiste via facebook, fala que este profissional é preciso ser reposto, mas não é contr</text:span><text:span text:style-name="T27">a o pedido de vistas do colega V</text:span><text:span text:style-name="T28">ereador Renato. O Vereador Leonardo Carraro, cumprimenta o Sr. Presidente, demais colegas, e as pessoas que assistem, e quanto ao Projeto fala que esteve se informando sobre os trabalhos realizados na Secretaria de Saúde, e que que realmente precisa ser feita essa contratação, para dar andamento<text:s/></text:span><text:span text:style-name="T29">aos trabalhos desenvolvidos na U</text:span><text:span text:style-name="T30">nidade e, se coloca a favor de ser votado ainda nesta Sessão. O Vereador Renan Balbinot, fala da necessidade de ter duas enfermeiras trabalhando na unidade de saúde, onde</text:span><text:span text:style-name="T31"><text:s/>uma desempenha as atividades dentro da</text:span><text:span text:style-name="T32"><text:s/>unidade e outra no<text:s/></text:span><text:span text:style-name="T33">SIMEC</text:span><text:span text:style-name="T34">.<text:s/></text:span><text:span text:style-name="T35">O Vereador Renato diante do que o colega Renan falou retira o</text:span><text:span text:style-name="T36"><text:s/>pedido de vistas e pede para que o P</text:span><text:span text:style-name="T37">rojeto seja votado na mesma Sessão.</text:span><text:span text:style-name="T38"><text:s/>A Vereadora Clarice Vizioli De Col, cumprimenta o Sr. Presidente, colegas vereadores, demais pessoas, e se posiciona a favor da votação, pois há sim a necessidade de duas enfermeiras padrão trabalhando na Unidade de Saúde. Não havendo mais manifestações, o Sr.<text:s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Presidente coloca o Projeto de Lei em votação, sendo aprovado por todos.<text:s/>O Sr. Presidente deixa a palavra a disposição para quem queira prestar justificativas pessoais e ou esclarecimentos:<text:s/>o Vereador Renan<text:s/>Balbinot agradece pela atitude do vereador Renato de retirar o pedido de vistas. O Vereador Renato fala que nenhum vereador está querendo prejudicar o andamento da administração pública e sim trabalham e prol do desenvolvimento do Município.<text:s/>Nada mais a tratar o Sr. Presidente declarou encerrada a presente Sessão Ordinária e convidou a todos para participarem da próxima Sessão a realiza-se no dia<text:s/>9 de<text:s/>abril<text:s/>de 2018, às dezenove horas. Eu, Secretária da Câmara Municipal de Vereadores, lavrei a presente Ata que após lida e achada conforme foi assinada por mim e demais Vereadores presentes. Vanini - RS, 19<text:s/>de março de 2018. 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4-12T10:47:00Z</meta:creation-date>
    <dc:date>2018-04-12T10:47:00Z</dc:date>
    <meta:print-date>2018-03-20T18:0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08" meta:character-count="3887" meta:row-count="27" meta:non-whitespace-character-count="3286"/>
  </office:meta>
</office:document-meta>
</file>