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  <style:text-properties style:font-name="Times New Roman" style:font-name-complex="Times New Roman"/>
    </style:style>
    <style:style style:name="P2" style:parent-style-name="Normal" style:family="paragraph">
      <style:paragraph-properties fo:text-align="center" fo:line-height="150%"/>
      <style:text-properties style:font-name="Times New Roman" style:font-name-complex="Times New Roman"/>
    </style:style>
    <style:style style:name="P3" style:parent-style-name="Normal" style:family="paragraph">
      <style:paragraph-properties fo:text-align="center" fo:line-height="150%"/>
      <style:text-properties style:font-name="Times New Roman" style:font-name-complex="Times New Roman"/>
    </style:style>
    <style:style style:name="P4" style:parent-style-name="Normal" style:family="paragraph">
      <style:paragraph-properties fo:text-align="center" fo:line-height="150%"/>
      <style:text-properties style:font-name="Times New Roman" style:font-name-complex="Times New Roman"/>
    </style:style>
    <style:style style:name="P5" style:parent-style-name="Normal" style:family="paragraph">
      <style:paragraph-properties fo:text-align="justify" fo:margin-bottom="0in" fo:line-height="150%" fo:margin-right="-0.2965in"/>
      <style:text-properties style:font-name="Times New Roman" style:font-name-complex="Times New Roman"/>
    </style:style>
    <style:style style:name="P6" style:parent-style-name="Normal" style:family="paragraph">
      <style:paragraph-properties fo:text-align="justify" fo:margin-bottom="0in" fo:line-height="150%" fo:margin-right="-0.2965in"/>
      <style:text-properties style:font-name="Times New Roman" style:font-name-complex="Times New Roman"/>
    </style:style>
    <style:style style:name="P7" style:parent-style-name="Normal" style:family="paragraph">
      <style:paragraph-properties fo:text-align="justify" fo:margin-bottom="0in" fo:line-height="150%" fo:margin-right="-0.2965in"/>
      <style:text-properties style:font-name="Times New Roman" style:font-name-complex="Times New Roman"/>
    </style:style>
    <style:style style:name="P8" style:parent-style-name="Normal" style:family="paragraph">
      <style:paragraph-properties fo:text-align="justify" fo:margin-bottom="0in" fo:line-height="150%" fo:margin-right="-0.2965in"/>
      <style:text-properties style:font-name="Times New Roman" style:font-name-complex="Times New Roman"/>
    </style:style>
    <style:style style:name="P9" style:parent-style-name="Normal" style:family="paragraph">
      <style:paragraph-properties fo:text-align="justify" fo:margin-bottom="0in" fo:line-height="150%" fo:margin-right="-0.2965in"/>
      <style:text-properties style:font-name="Times New Roman" style:font-name-complex="Times New Roman"/>
    </style:style>
    <style:style style:name="P10" style:parent-style-name="Normal" style:family="paragraph">
      <style:paragraph-properties fo:text-align="justify" fo:margin-bottom="0in" fo:line-height="150%" fo:margin-right="-0.2965in"/>
      <style:text-properties style:font-name="Times New Roman" style:font-name-complex="Times New Roman"/>
    </style:style>
    <style:style style:name="P11" style:parent-style-name="Normal" style:family="paragraph">
      <style:paragraph-properties fo:text-align="justify" fo:margin-bottom="0in" fo:line-height="150%" fo:margin-left="-0.0986in" fo:margin-right="-0.2965in">
        <style:tab-stops/>
      </style:paragraph-properties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2"/>
      <text:p text:style-name="P3"/>
      <text:p text:style-name="P4">ATA N° 004/2018</text:p>
      <text:p text:style-name="P5">Aos cinco dias do mês de março de dois mil e dezoito, reuniram-se os Senhores Vereadores para a Terceira Sessão Ordinária da Câmara Municipal de Vereadores de Vanini - RS. O Sr. Presidente verificou a presença de quórum, sendo este suficiente declarou aberta a presente Sessão. O Sr. Presidente faz os cumprimentos aos nobres colegas Vereadores, servidores da Casa e o pessoal que assiste via facebook, logo após, pede para a Secretária que faça a leitura da Ata Nº 003/2018, o Sr. Presidente coloca a Ata em discussão: O Vereador Renato Balbinot, pede para que seja feita uma correção ortográfica na mesma, não havendo mais manifestações, o Sr. Presidente coloca a Ata em votação, sendo aprovada por todos. <text:s/>O Sr. Presidente pede a Secretária que faça a leitura do Projeto de Lei N° 005/2018. O Sr. Presidente coloca o Projeto em discussão, o Vereador Adir Pedro Dagnese,<text:s/>cumprimenta<text:s/>o Sr. Presidente, colegas Vereadores, servidoras da casa, e o público presente e<text:s/>quem assiste via facebook, pede para que este Projeto fique em estudo, para poder ver com o Contador desta Casa Legislativa quanto a Legalidade do mesmo, se for legal, na próxima Sessão ele será votado. O Sr. Presidente coloca o Pedido de Vistas em Votação:<text:s/>os contrários que se manifestem e os favoráveis permaneçam como estão, aprovado<text:s/>por todos. O Sr. Presidente deixa a palavra a disposição para quem queira prestar justificativas pessoais e ou esclarecimentos: o Sr. Presidente faz o convite para quem queira participar no dia 09 de março, no CTG de Vanini do evento em comemoração ao Dia<text:s/>Internacional<text:s/>da Mulher, também deixa sua homenagem e parabeniza a todas as mulheres pelo seu dia. O Vereador Renato Balbinot, cumprimenta o Sr. Presidente, demais colegas, povo que assiste<text:s/>online, e pergunta sobre os demais Projetos protocolados<text:s/>como o Presidente vai proceder. O Sr. Presidente responde que estes Projetos entraram na Pauta da Próxima Sessão Ordinária. O Vereador Idenio Ribeiro, cumprimenta<text:s/>o Sr. Presidente, demais colegas, público presente, as pessoas<text:s/>acompanham via facebook, e fala sobre a viagem que fez a<text:s/>Brasília-DF,<text:s/>juntamente com o Vereador Adir Pedro Dagnese e o Presidente Amarlo Antonio Trichez,<text:s/>onde estiveram participando do Seminário<text:s/>de grande valia e agradece a recepção nos gabinetes dos<text:s/>Deputados: Luis carlos Heinze e<text:s/>Covatti Filho e fala da indicação do Deputado, para o Município de Vanini receber uma Ambulância Tipo A.<text:s/>O<text:s/>Vereador Renato Balbinot, pergunta ao colegas Vereadores<text:s/>do Partido progressista se essa ambulância é através de Emenda Parlamentar ou através do Ministério da Saúde? O Vereador Adir Pedro Dagnese, fala que sim, que esta ambulância vai vir através do Ministério da<text:s/>Saúde, onde o Governo deu aos Deputados a oportunidade de indicar Municípios para recebê-las, e o Deputado Covatti Filho, indicou o Município de Vanini. O Vereador Renan Balbinot, fala que é chato ter que voltar a falar sobre esse assunto, mas o que se vai buscar de Emendas vem no mandato, na gestão dos Vereadores e não depois que terminar<text:s/></text:p>
      <text:p text:style-name="P6"/>
      <text:p text:style-name="P7"/>
      <text:p text:style-name="P8"/>
      <text:p text:style-name="P9"/>
      <text:p text:style-name="P10"/>
      <text:p text:style-name="P11">a gestão.<text:s/>A Vereadora Clarice Vizioli De Col, cumprimenta o Sr. Presidente, demais colegas, e parabeniza os colegas vereadores pela conquista desta Ambulância para o Município.<text:s/>Nada mais a tratar o Sr. Presidente declarou encerrada a presente Sessão Ordinária e convidou a todos para participarem da próxima Sessão a realiza-se no dia 19 de<text:s/>março<text:s/>de 2018, às dezenove horas. Eu, Secretária da Câmara Municipal de Vereadores, lavrei a presente Ata que após lida e achada conforme foi assinada por mim e demais Vereadores presentes. Vanini - RS, 05 de<text:s/>março<text:s/>de 2018. <text:s/>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mara</meta:initial-creator>
    <dc:creator>Camara</dc:creator>
    <meta:creation-date>2018-03-07T16:10:00Z</meta:creation-date>
    <dc:date>2018-03-07T16:10:00Z</dc:date>
    <meta:template xlink:href="Normal" xlink:type="simple"/>
    <meta:editing-cycles>2</meta:editing-cycles>
    <meta:editing-duration>PT0S</meta:editing-duration>
    <meta:document-statistic meta:page-count="2" meta:paragraph-count="7" meta:word-count="566" meta:character-count="3618" meta:row-count="25" meta:non-whitespace-character-count="3059"/>
  </office:meta>
</office:document-meta>
</file>