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  <style:text-properties style:font-name="Times New Roman" style:font-name-complex="Times New Roman"/>
    </style:style>
    <style:style style:name="P2" style:parent-style-name="Normal" style:family="paragraph">
      <style:paragraph-properties fo:text-align="center" fo:line-height="150%"/>
      <style:text-properties style:font-name="Times New Roman" style:font-name-complex="Times New Roman"/>
    </style:style>
    <style:style style:name="P3" style:parent-style-name="Normal" style:family="paragraph">
      <style:paragraph-properties fo:text-align="justify" fo:line-height="150%"/>
      <style:text-properties style:font-name="Times New Roman" style:font-name-complex="Times New Roman"/>
    </style:style>
    <style:style style:name="P4" style:parent-style-name="Normal" style:family="paragraph">
      <style:paragraph-properties fo:text-align="center" fo:line-height="150%"/>
      <style:text-properties style:font-name="Times New Roman" style:font-name-complex="Times New Roman"/>
    </style:style>
    <style:style style:name="P5" style:parent-style-name="Normal" style:family="paragraph">
      <style:paragraph-properties fo:text-align="justify" fo:margin-bottom="0in" fo:line-height="150%" fo:margin-right="-0.2965in"/>
      <style:text-properties style:font-name="Times New Roman" style:font-name-complex="Times New Roman"/>
    </style:style>
    <style:style style:name="P6" style:parent-style-name="Normal" style:family="paragraph">
      <style:paragraph-properties fo:text-align="justify" fo:margin-bottom="0in" fo:line-height="150%" fo:margin-right="-0.2965in"/>
      <style:text-properties style:font-name="Times New Roman" style:font-name-complex="Times New Roman"/>
    </style:style>
    <style:style style:name="P7" style:parent-style-name="Normal" style:family="paragraph">
      <style:paragraph-properties fo:text-align="justify" fo:margin-bottom="0in" fo:line-height="150%" fo:margin-right="-0.2965in"/>
      <style:text-properties style:font-name="Times New Roman" style:font-name-complex="Times New Roman"/>
    </style:style>
    <style:style style:name="P8" style:parent-style-name="Normal" style:family="paragraph">
      <style:paragraph-properties fo:text-align="justify" fo:margin-bottom="0in" fo:line-height="150%" fo:margin-right="-0.2965in"/>
      <style:text-properties style:font-name="Times New Roman" style:font-name-complex="Times New Roman"/>
    </style:style>
    <style:style style:name="P9" style:parent-style-name="Normal" style:family="paragraph">
      <style:paragraph-properties fo:text-align="justify" fo:margin-bottom="0in" fo:line-height="150%" fo:margin-right="-0.2965in"/>
      <style:text-properties style:font-name="Times New Roman" style:font-name-complex="Times New Roman"/>
    </style:style>
    <style:style style:name="P10" style:parent-style-name="Normal" style:family="paragraph">
      <style:paragraph-properties fo:text-align="justify" fo:margin-bottom="0in" fo:line-height="150%" fo:margin-right="-0.2965in"/>
      <style:text-properties style:font-name="Times New Roman" style:font-name-complex="Times New Roman"/>
    </style:style>
    <style:style style:name="P11" style:parent-style-name="Normal" style:family="paragraph">
      <style:paragraph-properties fo:text-align="justify" fo:margin-bottom="0in" fo:line-height="150%" fo:margin-right="-0.2965in"/>
      <style:text-properties style:font-name="Times New Roman" style:font-name-complex="Times New Roman"/>
    </style:style>
    <style:style style:name="P12" style:parent-style-name="Normal" style:family="paragraph">
      <style:paragraph-properties fo:text-align="justify" fo:margin-bottom="0in" fo:line-height="150%" fo:margin-right="-0.2965in"/>
      <style:text-properties style:font-name="Times New Roman" style:font-name-complex="Times New Roman"/>
    </style:style>
    <style:style style:name="P13" style:parent-style-name="Normal" style:family="paragraph">
      <style:paragraph-properties fo:text-align="justify" fo:margin-bottom="0in" fo:line-height="150%" fo:margin-right="-0.2965in"/>
      <style:text-properties style:font-name="Times New Roman" style:font-name-complex="Times New Roman"/>
    </style:style>
    <style:style style:name="P14" style:parent-style-name="Normal" style:family="paragraph">
      <style:paragraph-properties fo:text-align="justify" fo:margin-bottom="0in" fo:line-height="150%" fo:margin-right="-0.2965in"/>
      <style:text-properties style:font-name="Times New Roman" style:font-name-complex="Times New Roman"/>
    </style:style>
    <style:style style:name="P15" style:parent-style-name="Normal" style:family="paragraph">
      <style:paragraph-properties fo:text-align="justify" fo:margin-bottom="0in" fo:line-height="150%" fo:margin-right="-0.2965in"/>
      <style:text-properties style:font-name="Times New Roman" style:font-name-complex="Times New Roman"/>
    </style:style>
    <style:style style:name="P16" style:parent-style-name="Normal" style:family="paragraph">
      <style:paragraph-properties fo:text-align="justify" fo:margin-bottom="0in" fo:line-height="150%" fo:margin-right="-0.2965in"/>
      <style:text-properties style:font-name="Times New Roman" style:font-name-complex="Times New Roman"/>
    </style:style>
    <style:style style:name="P17" style:parent-style-name="Normal" style:family="paragraph">
      <style:paragraph-properties fo:text-align="justify" fo:margin-bottom="0in" fo:line-height="150%" fo:margin-right="-0.2965in"/>
      <style:text-properties style:font-name="Times New Roman" style:font-name-complex="Times New Roman"/>
    </style:style>
    <style:style style:name="P18" style:parent-style-name="Normal" style:family="paragraph">
      <style:paragraph-properties fo:text-align="justify" fo:margin-bottom="0in" fo:line-height="150%" fo:margin-right="-0.2965in"/>
    </style:style>
    <style:style style:name="T19" style:parent-style-name="Fonteparág.padrão" style:family="text">
      <style:text-properties style:font-name="Times New Roman" style:font-name-complex="Times New Roman"/>
    </style:style>
    <style:style style:name="T20" style:parent-style-name="Fonteparág.padrão" style:family="text">
      <style:text-properties style:font-name="Times New Roman" style:font-name-complex="Times New Roman"/>
    </style:style>
    <style:style style:name="T21" style:parent-style-name="Fonteparág.padrão" style:family="text">
      <style:text-properties style:font-name="Times New Roman" style:font-name-complex="Times New Roman"/>
    </style:style>
    <style:style style:name="T22" style:parent-style-name="Fonteparág.padrão" style:family="text">
      <style:text-properties style:font-name="Times New Roman" style:font-name-complex="Times New Roman"/>
    </style:style>
    <style:style style:name="T23" style:parent-style-name="Fonteparág.padrão" style:family="text">
      <style:text-properties style:font-name="Times New Roman" style:font-name-complex="Times New Roman"/>
    </style:style>
    <style:style style:name="T24" style:parent-style-name="Fonteparág.padrão" style:family="text">
      <style:text-properties style:font-name="Times New Roman" style:font-name-complex="Times New Roman"/>
    </style:style>
    <style:style style:name="T25" style:parent-style-name="Fonteparág.padrão" style:family="text">
      <style:text-properties style:font-name="Times New Roman" style:font-name-complex="Times New Roman"/>
    </style:style>
    <style:style style:name="T26" style:parent-style-name="Fonteparág.padrão" style:family="text">
      <style:text-properties style:font-name="Times New Roman" style:font-name-complex="Times New Roman"/>
    </style:style>
    <style:style style:name="T2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2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29" style:parent-style-name="Fonteparág.padrão" style:family="text">
      <style:text-properties style:font-name="Times New Roman" style:font-name-complex="Times New Roman"/>
    </style:style>
    <style:style style:name="T30" style:parent-style-name="Fonteparág.padrão" style:family="text">
      <style:text-properties style:font-name="Times New Roman" style:font-name-complex="Times New Roman"/>
    </style:style>
    <style:style style:name="T31" style:parent-style-name="Fonteparág.padrão" style:family="text">
      <style:text-properties style:font-name="Times New Roman" style:font-name-complex="Times New Roman"/>
    </style:style>
    <style:style style:name="T32" style:parent-style-name="Fonteparág.padrão" style:family="text">
      <style:text-properties style:font-name="Times New Roman" style:font-name-complex="Times New Roman"/>
    </style:style>
    <style:style style:name="T33" style:parent-style-name="Fonteparág.padrão" style:family="text">
      <style:text-properties style:font-name="Times New Roman" style:font-name-complex="Times New Roman"/>
    </style:style>
    <style:style style:name="T34" style:parent-style-name="Fonteparág.padrão" style:family="text">
      <style:text-properties style:font-name="Times New Roman" style:font-name-complex="Times New Roman"/>
    </style:style>
    <style:style style:name="T35" style:parent-style-name="Fonteparág.padrão" style:family="text"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2"/>
      <text:p text:style-name="P3"/>
      <text:p text:style-name="P4">ATA N° 003/2018</text:p>
      <text:p text:style-name="P5">Aos dezenove dias do mês de fevereiro de dois mil e dezoito, reuniram-se os Senhores Vereadores para a Segunda Sessão Ordinária da Câmara Municipal de Vereadores de Vanini - RS. O Sr. Presidente verificou a presença de quórum, sendo este suficiente declarou aberta a presente Sessão. O Sr. Presidente faz os cumprimentos aos nobres colegas Vereadores, servidores da Casa e o pessoal que assiste online. O Sr. Presidente pede para a Secretária que faça a leitura da Ata Nº 002/2018, o Sr. Presidente coloca a Ata em discussão, não havendo manifestações, coloca a Ata em votação, sendo aprovada por todos. <text:s/>O Sr. Presidente coloca o Projeto de Lei Nº 031/2017, que havia ficado em estudo em discussão: o Vereador Renan Balbinot, cumprimenta o Sr. Presidente, demais Vereadores, povo presente e as pessoas que assistem via facebook, fala que pediu que este projeto ficasse em estudo para que o Rubens Meneguzzi viesse falar sobre sua pretensão de instalação da empresa no Município, e pede para passar <text:s/>a palavra para o mesmo, o empresário Rubens Meneguzzi fala que atualmente possui uma empresa junto com seu<text:s/>sócio e<text:s/>colega no parque ecológico da UPF, e devido a demanda<text:s/>de expansão, surgiu a ideia de se instalar aqui no Município de Vanini, onde também irá gerar empregos, e convida a todos que quiserem ir conhecer a empresa e os projetos da empresa sintam-se a vontade. A <text:s/>Vereadora Jaqueline Salete Castelani cumprimenta o Sr. Presidente, demais colegas, público presente e as pessoas que assistem online, e quanto ao Projeto, pede para o Rubens se ele tem alguma garantia que o valor que será arrecadado com a venda desses imóveis será<text:s/>investido<text:s/>na instalação de sua empresa, o mesmo responde de que não há nada escrito e sim<text:s/>um acordo verbal entre ele e o Poder Executivo. A Vereadora Jaqueline Salete Castelani fala que não há nada de concreto que será investido na sua empresa, e diz que o Município precisa sim de novos empregos e de empresas que aqui queiram se instalar, mas se posiciona contra o Projeto, pois, não há nada especifico sobre o investimento que será feito com o valor arrecadado. O Vereador Adir Pedro Dagnese, cumprimenta o Sr. Presidente, demais Vereadores, e as pessoas que assistem online, fala que estão pedindo a venda de vários imóveis, somente em um Projeto, gostaria que esse Projeto fosse dividido, e que estivesse anexado quais seriam os investimentos pretendidos pelo Executivo, e se posiciona contra o Projeto. O Vereador Idenio Ribeiro, cumprimenta o Sr. Presidente, demais colegas Vereadores, público presente, e o povo que assiste via online, e a respeito do projeto diz que deveria ser melhor especificado e ter certeza no que o valor seria investido, que ele e o Presidente estiveram conversando com o Vice-Prefeito para que alterasse este Projeto e enviasse ele de forma separada mas o mesmo pedido não foi atendido, e da forma que está se coloca contra o Projeto, mas deixa bem claro que não é contra a instalação de nenhuma empresa, muito pelo contrário é a favor e todos sabem que o nosso Município precisa de<text:s/></text:p>
      <text:p text:style-name="P6"/>
      <text:p text:style-name="P7"/>
      <text:p text:style-name="P8"/>
      <text:p text:style-name="P9"/>
      <text:p text:style-name="P10"/>
      <text:p text:style-name="P11"/>
      <text:p text:style-name="P12">empregos. O Sr. Vereador Renan Balbinot, agradece a presença do Rubens Meneguzzi, fala que o Município tem que crescer, se coloca a favor do Projeto e diz que<text:s/>estes imóveis atualmente não têm<text:s/>serventia para o Município, menciona que além da empresa do Rubens tem a empresa INOVA que pretende construir um novo pavilhão, bem como a empresa Quimbrás que pretende expandir sua indústria. O Vereador<text:s/>Renato Balbinot, cumprimenta o Sr. Presidente, demais colegas, pessoas presentes e as que assistem depois pelo facebook, e quanto ao Projeto fala que respeita a opinião dos colegas, mas entende também o lado do executivo, que se fosse por ele encheria a área industrial, para gerar mais empregos para o Município e se coloca a favor do Projeto. A Vereadora Clarice Vizioli De Col, cumprimenta o Sr. Presidente, demais colegas, povo presente, parabeniza o Rubens Meneguzzi pela iniciativa, e se coloca a favor do Projeto, por que o nosso Município tem que crescer, e não possui dinheiro suficiente em caixa para iniciar com os investimentos, fazendo-se necessário a venda destes imóveis, para a instalação de novas empresas. O Vereador Marciano Cassol, cumprimenta o Sr. Presidente, colegas Vereadores, público presente e pessoas que assistem online, e quanto ao Projeto fala que os campos que são mencionados não possuem nenhuma utilidade, e com a instalação de uma ou duas empresas vai gerar emprego e fazer com que o Município cresça. Não havendo mais manifestações o Sr. Presidente coloca o projeto de Lei em Votação: sendo Aprovado por 5(cinco) votos a favor sendo eles dos Vereadores: Renan Balbinot, Marciano Cassol, Renato Balbinot, Leonardo Carraro e Clarice Vizioli De Col e 3(Três) votos contra sendo eles dos Vereadores: Idenio Ribeiro, Jaqueline Salete Castelani e Adir Pedro Dagnese.<text:s/>O Sr. Presidente pede a Secretária que faça a leitura do Projeto de Lei<text:s/>N° 002/2018. O Sr. Presidente coloca o<text:s/>Pedido de Regime de Urgência em discussão, não havendo manifestações coloca em votação, sendo aprovado por todos. O Sr. Presidente coloca o Projeto de Lei em discussão: <text:s/>o Vereador Renan Balbinot, fala que há dois meses foi aprovado uma vaga para atendente de creche e que ainda não foi chamada, fala também que esteve visitando a creche e que atendente há, o que falta é professor. Não havendo mais manifestações o Sr. Presidente coloca o Projeto de Lei em votação: sendo reprovado por 5(cinco) votos contra sendo eles dos Vereadores: Idenio Ribeiro, Jaqueline Salete Castelani, Adir Pedro Dagnese. Renan Balbinot e Renato Balbinot e 3(Três) votos a favor sendo eles dos Vereadores: Marciano Cassol, Leonardo Carraro e Clarice Vizioli De Col. O Sr. Presidente pede a Secretária que faça a leitura do Projeto de Lei N° 003/2018. O Sr. Presidente coloca o Pedido de Regime de Urgência em discussão, não havendo manifestações coloca em votação, sendo aprovado por todos. O Sr. Presidente pede para que a Secretária faça a leitura da Emenda Modificativa nº 001/2018: o Sr. Presidente coloca a Emenda Modificativa em discussão: o<text:s/></text:p>
      <text:p text:style-name="P13"/>
      <text:p text:style-name="P14"/>
      <text:p text:style-name="P15"/>
      <text:p text:style-name="P16"/>
      <text:p text:style-name="P17"/>
      <text:p text:style-name="P18"><text:span text:style-name="T19">Vereador Renato Balbinot fala que fez esta Emenda pois, o grande problema que o Poder Executivo enfrenta é a folha de pagamento, e não podemos contratar mais pessoas, acredita que um professor vai suprir a necessidade</text:span><text:span text:style-name="T20">. O Vereador Renan Balbinot, fala que tem vários casos, e que precisa de professor, mas esta vaga é o suficiente. O Vereador Adir Pedro Dagnese, fala que é a favor da Emenda, que existe professor em licença que logo voltará e também há professores sem turma. A Vereadora Jaqueline Salete Castelani, se coloca a favor da Emenda, fala que sabe-se que existe professor que está em desvio de função e parabeniza o Vereador Renato pela iniciativa da Emenda Modificativa. O Sr. Presidente pede a Secretária que faça a leitura do<text:s/></text:span><text:span text:style-name="T21">Pedido Providência N° 002</text:span><text:span text:style-name="T22">/2018. O Sr. Presidente coloca o Ped</text:span><text:span text:style-name="T23">ido de Providência em discussão:<text:s/></text:span><text:span text:style-name="T24">o Vereador e Presidente</text:span><text:span text:style-name="T25"><text:s/>Amarlo Antonio Trichez fala</text:span><text:span text:style-name="T26"><text:s/>que fez este pedido devido a demanda de vários agricultores, ainda agora que vai começar época da safra e em alguns pontos as estradas encontram-se precárias, se fazendo necessário o patrolamento e distribuição e britas. Não havendo mais manifestações o Sr. Presidente coloca o Pedido de Providência em Votação: sendo aprovado por todos. O Sr. Presidente pede para que a Secretária faça a leitura do ofício nº 02/2018<text:s/></text:span><text:span text:style-name="T27">Relatório Detalhado do 3º Quadrimestre de 2017, da Secretaria de Saúde, para apreciação dos Nobres Edis. Nada mais a tratar o Sr. Presidente deixa a palavra a disposição para quem queira prestar justificativas pessoais e ou esclarecimentos: os vereadores parabenizam e agradecem a presença do Empresário Rubens Meneguzzi, pela iniciativa de investir em nosso Município. O Vereador Renato Balbinot deseja uma ótima viagem aos Vereadores que irão a Brasília na pr</text:span><text:span text:style-name="T28">óxima semana.<text:s/></text:span><text:span text:style-name="T29">Nada mais a tratar o Sr. Presidente declarou encerrada a presente Sessão Ordinária e convidou a todos para participarem da próxi</text:span><text:span text:style-name="T30">ma Sessão a realiza-se no dia 05</text:span><text:span text:style-name="T31"><text:s/>de<text:s/></text:span><text:span text:style-name="T32">março</text:span><text:span text:style-name="T33"><text:s/>de 2018, às dezenove horas. Eu, Secretária da Câmara Municipal de Vereadores, lavrei a presente Ata que após lida e achada conforme foi assinada por mim e demais Verea</text:span><text:span text:style-name="T34">dores presentes. Vanini - RS, 19</text:span><text:span text:style-name="T35"><text:s/>de fevereiro de 2018. <text:s/></text:span>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mara</meta:initial-creator>
    <dc:creator>Camara</dc:creator>
    <meta:creation-date>2018-03-07T16:10:00Z</meta:creation-date>
    <dc:date>2018-03-07T16:10:00Z</dc:date>
    <meta:print-date>2018-03-07T16:10:00Z</meta:print-date>
    <meta:template xlink:href="Normal" xlink:type="simple"/>
    <meta:editing-cycles>2</meta:editing-cycles>
    <meta:editing-duration>PT0S</meta:editing-duration>
    <meta:document-statistic meta:page-count="3" meta:paragraph-count="16" meta:word-count="1296" meta:character-count="8279" meta:row-count="58" meta:non-whitespace-character-count="6999"/>
  </office:meta>
</office:document-meta>
</file>