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5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6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7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8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9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0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1" style:parent-style-name="Normal" style:family="paragraph">
      <style:paragraph-properties fo:text-align="justify" fo:margin-bottom="0in" fo:line-height="150%" fo:margin-right="-0.2965in"/>
    </style:style>
    <style:style style:name="T12" style:parent-style-name="Fonteparág.padrão" style:family="text">
      <style:text-properties style:font-name="Times New Roman" style:font-name-complex="Times New Roman"/>
    </style:style>
    <style:style style:name="T13" style:parent-style-name="Fonteparág.padrão" style:family="text">
      <style:text-properties style:font-name="Times New Roman" style:font-name-complex="Times New Roman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complex="Times New Roman"/>
    </style:style>
    <style:style style:name="T18" style:parent-style-name="Fonteparág.padrão" style:family="text">
      <style:text-properties style:font-name="Times New Roman" style:font-name-complex="Times New Roman"/>
    </style:style>
    <style:style style:name="T19" style:parent-style-name="Fonteparág.padrão" style:family="text">
      <style:text-properties style:font-name="Times New Roman" style:font-name-complex="Times New Roma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T22" style:parent-style-name="Fonteparág.padrão" style:family="text">
      <style:text-properties style:font-name="Times New Roman" style:font-name-complex="Times New Roman"/>
    </style:style>
    <style:style style:name="T23" style:parent-style-name="Fonteparág.padrão" style:family="text">
      <style:text-properties style:font-name="Times New Roman" style:font-name-complex="Times New Roman"/>
    </style:style>
    <style:style style:name="T24" style:parent-style-name="Fonteparág.padrão" style:family="text">
      <style:text-properties style:font-name="Times New Roman" style:font-name-complex="Times New Roman" fo:color="#FF0000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ATA N° 002/2018</text:p>
      <text:p text:style-name="P5">Aos cinco dias do mês de fevereiro de dois mil e dezoito, reuniram-se os Senhores Vereadores para a Primeira Sessão Ordinária da Câmara Municipal de Vereadores de Vanini - RS. O Sr. Presidente verificou a presença de quórum, sendo este suficiente declarou aberta a presente Sessão. O Sr. Presidente faz os cumprimentos aos nobres colegas Vereadores, servidores da Casa e o pessoal que assiste via facebook, logo após define juntamente com os demais Vereadores a<text:s/>data das próximas Sessões Ordinárias, definida as datas o Sr. Presidente pede para a Secretária que faça a leitura da Ata Nº 001/2018, o Sr. Presidente coloca a Ata em discussão, não havendo manifestações, coloca<text:s/>a Ata<text:s/>em votação, sendo aprovada por todos. <text:s/>O Sr. Presidente pede a Secretária que faça a leitura do Projeto de Lei Legislativa N° 001/2018. O Sr. Presidente coloca o Projeto em discussão, o<text:s/>Vereador Renato Balbinot, cumprimenta o Sr. Presidente, demais Vereadores, e as pessoas que assistem online, e faz uma pergunta a Sra. Vereadora Jaqueline: que quando veio um Projeto do Executivo a mesma se manifestou dizendo que seria necessário um processo seletivo e se para esse cargo foi realizado? E<text:s/>pergunta para o Vereador Idenio se ele acha que é necessária esta contratação? A<text:s/>Vereadora Jaqueline Salete Castelani, cumprimenta o Sr. Presidente, demais colegas, público presente, e as pessoas que assistem via facebook e fala que, comentou sim do processo seletivo mas, nesta pergunta foi pega de surpresa e que em uma próxima oportunidade responderá<text:s/>a pergunta. O<text:s/>Vereador Idenio Ribeiro, cumprimenta o Sr. Presidente, demais colegas, as pessoas que assistem via facebook, diz que acha sim necessária e importante esta contratação, e que a mesma não está infringindo nenhuma Lei, e que a Casa Legislativa é um Poder Independente e precisa sim de uma servente para manter o local higienizado e limpo. O Sr. Presidente coloca o Projeto de Lei Legislativa em votação, sendo aprovado<text:s/>por todos.<text:s/>O Sr. Presidente pede a Secretária que faça a leitura do Projeto de Lei N° 031/2017. O Sr. Presidente coloca o Projeto em discussão, o Vereador<text:s/>Renan<text:s/>Balbinot<text:s/>fala que em relação ao Projeto tem dúvidas referente ao imóvel 03, se pertence a capela saúde ou linha água azul? E pede para que este Projeto fique em estudo. O<text:s/>Vereador Renato<text:s/>Balbinot<text:s/>fala que não é contra de deixar o Projeto em estudo,<text:s/>mas, se coloca totalmente a favor, fala também que estas terras estão há muito tempo sem nenhuma utilização, e que a venda das mesmas conforme a justificativa o valor arrecadado será investido na área industrial, por isso este Projeto deve ser analisado<text:s/>visando<text:s/>o que é melhor para o Município. O Vereador Adir<text:s/>Pedro Dagnese, fala que são vários imóveis que estão sendo vendidos<text:s/>todos no mesmo Projeto, que poderia ter sido enviado separado. O Sr. Presidente coloca o Pedido de Vistas em discussão. Não havendo manifestações coloca em votação, sendo aprovado por todos. O Sr. Presidente pede a Secretária que faça a leitura do Pedido Providência N° 001/2018. O Sr. Presidente<text:s/></text:p>
      <text:p text:style-name="P6"/>
      <text:p text:style-name="P7"/>
      <text:p text:style-name="P8"/>
      <text:p text:style-name="P9"/>
      <text:p text:style-name="P10"/>
      <text:p text:style-name="P11"><text:span text:style-name="T12">coloca o Pedido de Providência em discussão. O Vereador Renan Balbinot, fala que fez este Pedido devido<text:s/></text:span><text:span text:style-name="T13">à</text:span><text:span text:style-name="T14"><text:s/>procura de várias mães, pois, há brinquedos que estão quebrados e em má<text:s/></text:span><text:span text:style-name="T15">condições, podendo ferir as crianças que frequentam, conforme fotos em anexo. O Sr. Presidente deixa a palavra a disposição para quem queira prestar justificativas pessoais e ou esclarecimentos. A<text:s/></text:span><text:span text:style-name="T16">V</text:span><text:span text:style-name="T17">ereadora Jaqueline Salete Castelani, parabeniza os organizadores da Festa de 50 anos de Paróquia e do Padroeiro São Brás e agradece a participação de todos. O Vereador Adir Pedro Dagnese</text:span><text:span text:style-name="T18">,</text:span><text:span text:style-name="T19"><text:s/>também parab</text:span><text:span text:style-name="T20">eniza a todos os empenhados na F</text:span><text:span text:style-name="T21">esta, e ao Pároco. A<text:s/></text:span><text:span text:style-name="T22">V</text:span><text:span text:style-name="T23">ereadora Clarice Vizioli De Col,<text:s/></text:span><text:span text:style-name="T24">cumprimenta a todos pela participação</text:span><text:span text:style-name="T25"><text:s/>tanto na novena, na festa</text:span><text:span text:style-name="T26">, como também no show e</text:span><text:span text:style-name="T27"><text:s/>agradece a participação de todos. O Sr. Presidente fala que este ano não vai ter aumento de 2% para os Vereadores, Prefeito, Vice-Prefeito, Secretários e Servidores da Casa. Nada mais a tratar o Sr. Presidente declarou encerrada a presente Sessão Ordinária e convidou a todos para participarem da próxima Sessão a realiza-se no dia 19 de fevereiro de 2018, às dezenove horas. Eu, S</text:span><text:span text:style-name="T28">ecretária da Câmara Municipal de Vereadores, lavrei a presente Ata que após lida e achada conforme</text:span><text:span text:style-name="T29"><text:s/>foi assinada por mim e demais V</text:span><text:span text:style-name="T30">erea</text:span><text:span text:style-name="T31">dores presentes. Vanini - RS, 05</text:span><text:span text:style-name="T32"><text:s/>de<text:s/></text:span><text:span text:style-name="T33">fevereiro</text:span><text:span text:style-name="T34"><text:s/>de 2018. <text:s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amara</dc:creator>
    <meta:creation-date>2018-02-08T19:12:00Z</meta:creation-date>
    <dc:date>2018-02-08T19:12:00Z</dc:date>
    <meta:print-date>2018-02-08T19:12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86" meta:character-count="4384" meta:row-count="30" meta:non-whitespace-character-count="3706"/>
  </office:meta>
</office:document-meta>
</file>