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9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0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1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  <style:style style:name="P12" style:parent-style-name="Normal" style:family="paragraph">
      <style:paragraph-properties fo:text-align="justify" fo:margin-bottom="0in" fo:line-height="150%" fo:margin-right="-0.2965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1/2018</text:p>
      <text:p text:style-name="P5">Aos vinte e dois dias do mês de janeiro de dois mil e dezoito, reuniram-se os Senhores Vereadores para a Primeira Sessão Extraordinária da Câmara Municipal de Vereadores de Vanini - RS. O Sr. Presidente verificou a presença de quórum, sendo este suficiente declarou aberta a presente Sessão. O Sr. Presidente faz os cumprimentos aos nobres colegas Vereadores, servidores da Casa e o pessoal que assiste via facebook e<text:s/>pede<text:s/>para<text:s/>a<text:s/>Secretária que faça a leitura do Ofício Nº 001/2018. <text:s/>O Sr. Presidente pede a Secretária que faça a leitura do Projeto de Lei N° 001/2018. O Sr. Presidente coloca o Projeto em discussão, o Sr. Vereador<text:s/>Renan Balbinot, cumprimenta o Sr. Presidente, demais Vereadores, e as pessoas que assistem online, e quanto ao Projeto fala que como funcionário público o percentual de 2% é pouco, mas, ao mesmo tempo, considerando a crise financeira, ficar sem aumento seria pior. O Sr. Vereador Adir Pedro Dagnese, cumprimenta os colegas Vereadores, demais pessoas presentes, e fala que vários servidores públicos o procuraram para ir contra este Projeto pois o percentual de 2% é um valor insignificante, fala também que este percentual deveria acompanhar a valorização da moeda corrente, e que há um grande descontentamento por parte dos funcionários. O Sr. Vereador Renato Balbinot, cumprimenta o Sr. Presidente, demais colegas, diz ser pouco esse 2%, mas, comenta que nos municípios vizinhos também estão neste percentual e fala que no setor madeireiro o percentual diminui e que perante a crise está bom esse percentual. O Sr. Vereador Idenio Ribeiro, cumprimenta o Sr. Presidente, demais colegas, público presente, e as pessoas que assistem<text:s/>via facebook, e diz que quando se fala em crise está meio confuso, pois, o Executivo pagando FGs<text:s/>altos<text:s/>e com empresas terceirizadas, sendo que há pessoas concursadas competentes para realizar o trabalho, e na hora de valorizar o funcionário público a crise volta e vem o Projeto com aumento de 2%, fala que não é contra o aumento, mas sim contra os 2% de aumento e se posiciona contra o Projeto.<text:s/>O Sr. Vereador Renan Balbinot, diz que 2% é pouco, mas que sem nada seria bem pior, e sugere para que o Legislativo e o Prefeito e Vice-Prefeito fiquem sem aumento. A Sra. Vereadora Jaqueline Salete Castelani, cumprimenta o Sr. Presidente, demais colegas Vereadores, público presente e fala que esteve conversando com os colegas funcionários públicos e que os mesmos demonstram grande insatisfação com este percentual, porém, ficar sem esse aumento seria pior, diz que o funcionalismo deveria ser melhor valorizado. A Sra. Vereadora Clarice Vizioli De Col, cumprimenta o Sr. Presidente, demais colegas e o público presente, e fala que no setor das microempresas o percentual vem diminuindo a cada ano, concorda que este percentual é pouco, mas se o Prefeito achou que esse é o percentual que o Poder executivo pode dar, será melhor do que não ter nenhum aumento. O Sr. Presidente, fala que vários funcionários o procuraram dizendo da insatisfação e<text:s/>concorda com o colega Renan do<text:s/>Poder Legislativo ficar sem o<text:s/></text:p>
      <text:p text:style-name="P6"/>
      <text:p text:style-name="P7"/>
      <text:p text:style-name="P8"/>
      <text:p text:style-name="P9"/>
      <text:p text:style-name="P10"/>
      <text:p text:style-name="P11"/>
      <text:p text:style-name="P12">aumento. Não havendo mais manifestações o Sr. Presidente coloca o Projeto de Lei em Votação. Sendo aprovado por 7(sete) votos a favor, sendo eles dos Vereadores: Renan, Adir, Jaqueline, Renato, Clarice, Leonardo e Marciano e 1(um) voto contra, sendo ele do Vereador: Idenio, sendo aprovado pela maioria. O Sr. Presidente deixa a palavra disposição para quem queira prestar justificativas pessoais e ou esclarecimentos. A Sra. Vereadora Clarice Vizioli De Cool, convida a todos para participarem no próximo dia 04 de fevereiro da Festa de São Braz e 50 anos de Paróquia, onde haverá diversas atividades a serem desenvolvidas durante o dia e também a noite.<text:s/><text:s/>O Sr. Presidente convida a todos para a próxima Sessão Ordinária a realizar-se no dia 05 de fevereiro de<text:s/>2018, às<text:s/>19:00 horas. Nada mais a tratar o Sr. Presidente declarou encerrada a presente Sessão. Eu, secretária da Câmara Municipal de Vereadores, lavrei a presente Ata que após lida e achada conforme foi assinada por mim e demais vereadores presentes. Vanini - RS, 22 de janeiro de 2018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2-07T15:31:00Z</meta:creation-date>
    <dc:date>2018-02-07T15:31:00Z</dc:date>
    <meta:print-date>2018-02-07T15:31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8" meta:character-count="4141" meta:row-count="29" meta:non-whitespace-character-count="3501"/>
  </office:meta>
</office:document-meta>
</file>