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2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9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0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6/2017</text:p>
      <text:p text:style-name="P7"/>
      <text:p text:style-name="P8">Aos dezoito dias do mês de dezembro de dois mil e dezessete, reuniram-se os Senhores Vereadores para a vigésima terceira Sessão Ordinária da Câmara Municipal de Vereadores de Vanini - RS. O Sr. Presidente verificou a presença de quórum, sendo este suficiente declarou aberta a presente Sessão. O Sr. Presidente faz os cumprimentos aos nobres colegas Vereadores, Servidoras da Casa, e público em geral e pede à Secretária que faça a leitura da Ata nº 025/2017. O Sr. Presidente coloca a Ata em discussão, não havendo manifestações, coloca a Ata em votação, sendo aprovada por todos. O Sr. Presidente pede à Secretária que que faça a leitura do Projeto de Lei nº 030/2017, o Sr. Presidente coloca o Projeto de Lei em discussão<text:s/>o Sr. Vereador Amarlo Antonio Trichez cumprimenta o Sr. Presidente, demais colegas vereadores e fala que o mesmo Projeto foi colocado em pauta no mês de março e foi feito uma Emenda dando um prazo para o Poder Executivo regularizar esta questão e nada foi feito até o momento, e pede para que o Prefeito tome providências a respeito do mesmo. O Sr. Vereador Idenio<text:s/>Ribeiro<text:s/>diz que foi feito em março a Emenda<text:s/>para<text:s/>contratar a agente que<text:s/>está<text:s/>em desvio de função,<text:s/>e o prefeito<text:s/>até o momento uma solução,<text:s/>e se coloca contra. O Sr. Vereador Renato Balbinot se coloca favorável ao Projeto, diz também que há setores em que sobra funcionários mas também há setores em que falta, e salienta a importância do agente. O Sr. Vereador Adir Pedro Dagnese fala que o agente é muito importante e realiza um ótimo trabalho, fala também da Emenda que foi elaborada para que o Poder Executivo regulariza-se este cargo, e pede para que essa situação se regularize. O Sr. Presidente coloca o projeto de Lei em votação, sendo aprovado pela maioria.<text:s/>O Sr. Presidente pede à Secretária que que faça a leitura do Projeto de Lei nº 032/2017, o Sr. Presidente coloca o Projeto de Lei em discussão, não havendo manifestações o<text:s/>Sr. Presidente coloca o Projeto de Lei em votação, sendo aprovado<text:s/>por todos.<text:s/>O Sr. Presidente encerrando seu mandato, conforme o Regimento Interno propõe a eleição para Presidente, Vice-Presidente e Secretário da Câmara Municipal de Vereadores, para o exercício de 2018. O Sr. Presidente deixa a palavra<text:s/>à<text:s/>disposição para quem queira se manifestar especificamente sobre a eleição.<text:s/>O Sr. Vereador Renato Balbinot fala que são em 9 vereadores e nenhum é mais do que o outro, e parabeniza o Presidente, por ter sido imparcial na condução desta Casa Legislativa. O Sr. Vereador Amarlo Antonio Trichez, fala que a amizade deve permanecer, e agradece ao Presidente pelo Mandato dele e diz que se for eleito pretende fazer o possível. O Sr. Presidente agradece pelas palavras, e deseja boa sorte a todos. Desta forma<text:s/>procede<text:s/></text:p>
      <text:p text:style-name="P9"/>
      <text:p text:style-name="P10"/>
      <text:p text:style-name="P11"/>
      <text:p text:style-name="P12"/>
      <text:p text:style-name="P13">votação, tendo duas chapas inscritas a chapa 001 e a chapa 002 para concorrer a Mesa Diretora desta Casa Legislativa para o ano de 2018, sendo composta pelos seguintes Edis: Chapa 001<text:s/>–<text:s/>Presidente – Amarlo Antonio Trichez, Vereador pelo Partido PP; Vice-Presidente – Idenio Ribeiro, Vereador pelo Partido PP e Secretária – Jaqueline Salete Castelani Vereadora pelo Partido PP. Chapa 002 - Presidente – Renato Balbinot, Vereador pelo Partido PMDB; Vice-Presidente – Marciano Cassol, Vereador pelo Partido PDT e Secretária – Clarice Vizioli De Col, Vereadora pelo Partido PSB.<text:s/>O Sr. Presidente pede a Assessora para que faça a distribuição das cédulas de votação.<text:s/>Após a votação, a chapa eleita foi composta pelos seguintes vereadores:<text:s/>sendo 05<text:s/>votos para a chapa<text:s/>001 e 4<text:s/>votos para a chapa<text:s/>002. Realizada a eleição, temos como Presidente<text:s/>Amarlo Antonio Trichez,<text:s/>Vice-Presidente<text:s/>Idenio Ribeiro<text:s/>e Secretário Jaqueline Salete Castelani. O Sr. Presidente declara empossada a direção desta Casa Legislativa para o exercício de 2018. O Sr. Presidente deixa a palavra<text:s/>à<text:s/>disposição para quem queira prestar justificativas pessoais e ou esclarecimentos.<text:s/>O Sr. Vereador Adir<text:s/>Pedro Dagnese, parabeniza o Presidente pelo trabalho desenvolvido e parabeniza o novo Presidente Sr. Vereador Amarlo Antonio Trichez, deseja um feliz natal e um próspero ano novo<text:s/>a<text:s/>todos. O Sr. Vereador Amarlo Antonio Trichez agradece<text:s/>aos votos, e deseja um feliz natal e próspero ano novo a todos os vaninenses. O Sra. Vereadora Clarice Vizioli De col agradece a apresentação que foi realizada no dia 15, parabeniza a administração pela excelente apresentação de natal que se realizou no dia 15, deseja um feliz natal e ano novo a todos e<text:s/>boas-vindas<text:s/>ao novo Presidente. O Sr. Vereador Renato Balbinot<text:s/>dá<text:s/>as<text:s/>boas-vindas<text:s/>ao novo presidente, deseja um feliz natal e próspero ano novo. O Sr. Presidente parabeniza aos dois Presidentes e diz que<text:s/>vai fazer o certo, independentemente de partido, pensando sim na população, conduza da melhor forma possível. O Sr. Vereador Idenio Ribeiro parabeniza o novo Presidente e fala que a bancada progressista trabalhou o ano todo para o Município e fala da Emenda concedida pelo Deputado Federal Covatti filho pela ambulância concedida ao Município, deseja um Feliz Natal e próspero Ano Novo. O Sr. Vereador Renato Balbinot parabeniza o Deputado pela ambulância fala que foi dos vereadores Almir e Valdir, mas diz que tudo que for para o Município crescer. O Sr.<text:s/></text:p>
      <text:p text:style-name="P14"/>
      <text:p text:style-name="P15"/>
      <text:p text:style-name="P16"/>
      <text:p text:style-name="P17"/>
      <text:p text:style-name="P18"/>
      <text:p text:style-name="P19"><text:span text:style-name="T20">Presidente esclarece que essa verba foi conseguida pelos atuais vereadores do Partido Progressista. A Sra. Vereadora Clarice Vizioli Decol pede para Esclarecer sobre a ambulância. O Sr, Secretári</text:span><text:span text:style-name="T21">o Gabriel Tasca cumprimenta o Sr</text:span><text:span text:style-name="T22">.<text:s/></text:span><text:span text:style-name="T23">presidente</text:span><text:span text:style-name="T24"><text:s/>e demais vereadores e fala sobre o cadastro do<text:s/></text:span><text:span text:style-name="T25">Ministério da S</text:span><text:span text:style-name="T26">aúde, é uma ambulância do tipo A, existe um boato que o Deputado pode indicar e existe este cadastro, a forma pela qual vier é independente o importante é ela vir, e agradece. O Sr. Presidente fala que não trabalhou sozinho</text:span><text:span text:style-name="T27">, e agradeceu as funcionárias da casa.<text:s/></text:span><text:span text:style-name="T28">Nada mais a tratar o Sr. Presidente da por encerrada a presente sessão. Eu, Secretária da Câmara Municipal de Vereadores, lavrei a presente ata que após lida e achada conforme foi assinada por mim e demais vereadores presentes. Vanini – RS, 18 de dezembro 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7-12-21T15:12:00Z</meta:creation-date>
    <dc:date>2017-12-21T15:12:00Z</dc:date>
    <meta:print-date>2017-12-21T15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059" meta:row-count="42" meta:non-whitespace-character-count="5123"/>
  </office:meta>
</office:document-meta>
</file>