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7" style:parent-style-name="Normal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8" style:parent-style-name="Normal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9" style:parent-style-name="Normal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10" style:parent-style-name="Normal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11" style:parent-style-name="Normal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12" style:parent-style-name="Normal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13" style:parent-style-name="Normal" style:family="paragraph">
      <style:paragraph-properties fo:text-align="justify" fo:margin-bottom="0in" fo:line-height="150%"/>
    </style:style>
    <style:style style:name="T14" style:parent-style-name="Fonteparág.padrão" style:family="text">
      <style:text-properties style:font-name="Times New Roman" fo:font-size="11.5pt" style:font-size-asian="11.5pt" style:font-size-complex="11.5pt"/>
    </style:style>
    <style:style style:name="T15" style:parent-style-name="Fonteparág.padrão" style:family="text">
      <style:text-properties style:font-name="Times New Roman" fo:font-size="11.5pt" style:font-size-asian="11.5pt" style:font-size-complex="11.5pt"/>
    </style:style>
    <style:style style:name="T16" style:parent-style-name="Fonteparág.padrão" style:family="text">
      <style:text-properties style:font-name="Times New Roman" fo:font-size="11.5pt" style:font-size-asian="11.5pt" style:font-size-complex="11.5pt"/>
    </style:style>
    <style:style style:name="T17" style:parent-style-name="Fonteparág.padrão" style:family="text">
      <style:text-properties style:font-name="Times New Roman" fo:font-size="11.5pt" style:font-size-asian="11.5pt" style:font-size-complex="11.5pt"/>
    </style:style>
    <style:style style:name="T18" style:parent-style-name="Fonteparág.padrão" style:family="text">
      <style:text-properties style:font-name="Times New Roman" fo:font-size="11.5pt" style:font-size-asian="11.5pt" style:font-size-complex="11.5pt"/>
    </style:style>
    <style:style style:name="T19" style:parent-style-name="Fonteparág.padrão" style:family="text">
      <style:text-properties style:font-name="Times New Roman" fo:font-size="11.5pt" style:font-size-asian="11.5pt" style:font-size-complex="11.5pt"/>
    </style:style>
    <style:style style:name="T20" style:parent-style-name="Fonteparág.padrão" style:family="text">
      <style:text-properties style:font-name="Times New Roman" fo:font-size="11.5pt" style:font-size-asian="11.5pt" style:font-size-complex="11.5pt"/>
    </style:style>
    <style:style style:name="T21" style:parent-style-name="Fonteparág.padrão" style:family="text">
      <style:text-properties style:font-name="Times New Roman" fo:font-size="11.5pt" style:font-size-asian="11.5pt" style:font-size-complex="11.5pt"/>
    </style:style>
    <style:style style:name="T22" style:parent-style-name="Fonteparág.padrão" style:family="text">
      <style:text-properties style:font-name="Times New Roman" fo:font-size="11.5pt" style:font-size-asian="11.5pt" style:font-size-complex="11.5pt"/>
    </style:style>
    <style:style style:name="T23" style:parent-style-name="Fonteparág.padrão" style:family="text">
      <style:text-properties style:font-name="Times New Roman" fo:font-size="11.5pt" style:font-size-asian="11.5pt" style:font-size-complex="11.5pt"/>
    </style:style>
    <style:style style:name="T24" style:parent-style-name="Fonteparág.padrão" style:family="text">
      <style:text-properties style:font-name="Times New Roman" fo:font-size="11.5pt" style:font-size-asian="11.5pt" style:font-size-complex="11.5pt"/>
    </style:style>
    <style:style style:name="T25" style:parent-style-name="Fonteparág.padrão" style:family="text">
      <style:text-properties style:font-name="Times New Roman" fo:font-size="11.5pt" style:font-size-asian="11.5pt" style:font-size-complex="11.5pt"/>
    </style:style>
    <style:style style:name="T26" style:parent-style-name="Fonteparág.padrão" style:family="text">
      <style:text-properties style:font-name="Times New Roman" fo:font-size="11.5pt" style:font-size-asian="11.5pt" style:font-size-complex="11.5pt"/>
    </style:style>
    <style:style style:name="T27" style:parent-style-name="Fonteparág.padrão" style:family="text">
      <style:text-properties style:font-name="Times New Roman" fo:font-size="11.5pt" style:font-size-asian="11.5pt" style:font-size-complex="11.5pt"/>
    </style:style>
    <style:style style:name="T28" style:parent-style-name="Fonteparág.padrão" style:family="text">
      <style:text-properties style:font-name="Times New Roman" fo:font-size="11.5pt" style:font-size-asian="11.5pt" style:font-size-complex="11.5pt"/>
    </style:style>
    <style:style style:name="T29" style:parent-style-name="Fonteparág.padrão" style:family="text">
      <style:text-properties style:font-name="Times New Roman" fo:font-size="11.5pt" style:font-size-asian="11.5pt" style:font-size-complex="11.5pt"/>
    </style:style>
    <style:style style:name="T30" style:parent-style-name="Fonteparág.padrão" style:family="text">
      <style:text-properties style:font-name="Times New Roman" fo:font-size="11.5pt" style:font-size-asian="11.5pt" style:font-size-complex="11.5pt"/>
    </style:style>
    <style:style style:name="T31" style:parent-style-name="Fonteparág.padrão" style:family="text">
      <style:text-properties style:font-name="Times New Roman" fo:font-size="11.5pt" style:font-size-asian="11.5pt" style:font-size-complex="11.5pt"/>
    </style:style>
    <style:style style:name="T32" style:parent-style-name="Fonteparág.padrão" style:family="text">
      <style:text-properties style:font-name="Times New Roman" fo:font-size="11.5pt" style:font-size-asian="11.5pt" style:font-size-complex="11.5pt"/>
    </style:style>
    <style:style style:name="T33" style:parent-style-name="Fonteparág.padrão" style:family="text">
      <style:text-properties style:font-name="Times New Roman" fo:font-size="11.5pt" style:font-size-asian="11.5pt" style:font-size-complex="11.5pt"/>
    </style:style>
    <style:style style:name="T34" style:parent-style-name="Fonteparág.padrão" style:family="text">
      <style:text-properties style:font-name="Times New Roman" fo:font-size="11.5pt" style:font-size-asian="11.5pt" style:font-size-complex="11.5pt"/>
    </style:style>
    <style:style style:name="T35" style:parent-style-name="Fonteparág.padrão" style:family="text">
      <style:text-properties style:font-name="Times New Roman" fo:font-size="11.5pt" style:font-size-asian="11.5pt" style:font-size-complex="11.5pt"/>
    </style:style>
    <style:style style:name="T36" style:parent-style-name="Fonteparág.padrão" style:family="text">
      <style:text-properties style:font-name="Times New Roman" fo:font-size="11.5pt" style:font-size-asian="11.5pt" style:font-size-complex="11.5pt"/>
    </style:style>
    <style:style style:name="T37" style:parent-style-name="Fonteparág.padrão" style:family="text">
      <style:text-properties style:font-name="Times New Roman" fo:font-size="11.5pt" style:font-size-asian="11.5pt" style:font-size-complex="11.5pt"/>
    </style:style>
    <style:style style:name="T38" style:parent-style-name="Fonteparág.padrão" style:family="text">
      <style:text-properties style:font-name="Times New Roman" fo:font-size="11.5pt" style:font-size-asian="11.5pt" style:font-size-complex="11.5pt"/>
    </style:style>
    <style:style style:name="T39" style:parent-style-name="Fonteparág.padrão" style:family="text">
      <style:text-properties style:font-name="Times New Roman" fo:font-size="11.5pt" style:font-size-asian="11.5pt" style:font-size-complex="11.5pt"/>
    </style:style>
    <style:style style:name="T40" style:parent-style-name="Fonteparág.padrão" style:family="text">
      <style:text-properties style:font-name="Times New Roman" fo:font-size="11.5pt" style:font-size-asian="11.5pt" style:font-size-complex="11.5pt"/>
    </style:style>
    <style:style style:name="T41" style:parent-style-name="Fonteparág.padrão" style:family="text">
      <style:text-properties style:font-name="Times New Roman" fo:font-size="11.5pt" style:font-size-asian="11.5pt" style:font-size-complex="11.5pt"/>
    </style:style>
    <style:style style:name="T42" style:parent-style-name="Fonteparág.padrão" style:family="text">
      <style:text-properties style:font-name="Times New Roman" fo:font-size="11.5pt" style:font-size-asian="11.5pt" style:font-size-complex="11.5pt"/>
    </style:style>
    <style:style style:name="T43" style:parent-style-name="Fonteparág.padrão" style:family="text">
      <style:text-properties style:font-name="Times New Roman" fo:font-size="11.5pt" style:font-size-asian="11.5pt" style:font-size-complex="11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5/2017</text:p>
      <text:p text:style-name="P7">Aos<text:s/>quatro<text:s/>dias<text:s/>do mês<text:s/>de<text:s/>dezembro<text:s/>do ano de<text:s/>dois mil e dezessete, reuniram-se<text:s/>os<text:s/>Senhores Vereadores para a<text:s/>vigésima<text:s/>primeira<text:s/>Sessão Ordinária<text:s/>da Câmara Municipal de Vereadores de Vanini - RS. O Sr. Presidente verificou a presença de quórum, sendo este suficiente declarou aberta a presente Sessão. O Sr. Presidente faz os cumprimentos aos nobres colegas Vereadores,<text:s/>Servidoras da<text:s/>Casa,<text:s/>e público em geral<text:s/>e<text:s/>pede à<text:s/>Secretária<text:s/>que faça a leitura<text:s/>da ata nº 024/2017. O Sr. Presidente<text:s/>coloca a ata em discussão, não havendo manifestações o Sr. Presidente coloca a ata em votação, sendo aprovada por todos.<text:s/>O Sr. Presidente pede à Secretária que faça a leitura da Emenda Modificativa nº 003/2017, o Sr. Presidente coloca o Projeto de Lei nº 028/2017 e a Emenda Modificativa nº 003/2017 em discussão. O Vereador Sr. Amarlo Antonio Trichez, cumprimenta o Sr. Presidente, demais colegas Vereadores e público em geral, e diz que esteve visitando a Creche junto com o colega Idenio, e viu que há necessidade de<text:s/>contratação, então, juntamente com a Bancada tiveram a iniciativa de propor a Emenda, para somente um (1) cargo, levando-se em consideração a crise financeira enfrentada pelo Munícipio.<text:s/>O Vereador Sr. Renato Balbinot, cumprimenta o Sr. Presidente e demais colegas, e salienta que devido ao grande número de crianças matriculadas seria de extrema importância essas contratações, pois não podem ficar desamparadas de atendimento. No entanto o mesmo salienta que em alguns setores é notável o excesso de contratações. O Vereador Sr. Idenio Ribeiro, cumprimenta o Sr. Presidente e demais colegas Vereadores, fala que esteve na<text:s/>Creche falando<text:s/>com a Diretora, e constatou que por enquanto uma vaga já<text:s/>iria, suprir algumas necessidades. A Vereadora Sra. Jaqueline Salete Castelani, cumprimenta o Sr. Presidente e demais colegas Vereadores, e fala que entende das necessidades da Creche, e a mesma propôs a Emenda para contratação de mais uma atendente, e se coloca à favor de mais professoras pedagogas auxiliando no desenvolvimento das crianças se assim for necessário. O Sr. Presidente se pronuncia como Vereador, e o mesmo coloca que é a favor da Emenda, acredita que uma contratação de imediato para o início do ano, vai suprir no atendimento da Creche.<text:s/>Ressalta ainda que no início do ano fez um pedido de providência para que o Executivo enviasse mais um computador para a Creche, visto que só tem um e que todas as professoras, secretárias e atendentes fazem uso do mesmo, como o pedido não foi atendido, o Sr. Presidente ficou de ver com a jurídica se pode fazer a doação de um computador da<text:s/></text:p>
      <text:p text:style-name="P8"/>
      <text:p text:style-name="P9"/>
      <text:p text:style-name="P10"/>
      <text:p text:style-name="P11"/>
      <text:p text:style-name="P12"/>
      <text:p text:style-name="P13"><text:span text:style-name="T14">Câmara de Vereadores para a Creche. O Sr. Presid</text:span><text:span text:style-name="T15">ente coloca o Projeto de Lei<text:s/></text:span><text:span text:style-name="T16">e Emenda Modificativa em votação, sendo aprovado por todos. O Sr. Presidente coloca o Projeto de Lei nº 029/2017 que havia ficado em estudo em discussão.<text:s/></text:span><text:span text:style-name="T17">O Vereador Sr. Idenio, se colo</text:span><text:span text:style-name="T18">ca contra ao Projeto, sendo que essa contratação é desnecessária, e o Executivo constantemente fala que o Municípi</text:span><text:span text:style-name="T19">o está em crise. Aproveita</text:span><text:span text:style-name="T20"><text:s/>e questiona o colega Marciano Cassol, sobre o que ele pensa deste projeto. O Vereador Sr. Marciano Cassol cumprimenta o Sr. Presidente e demais colegas, e diz que não haveria necessidade de mais uma contratação, porém o mesmo depositou seu voto de confiança no Prefeito e se o mesmo acha que é necessário vai aprovar o Projeto. O Vereador Renato responde ao colega Idenio, que está sendo feita esta contratação, devido ao afastamento de dois operários. O Vereador Adir Pedro Dagnese, cumprimenta o Sr. Presidente e demais colegas,<text:s/></text:span><text:span text:style-name="T21">e diz, que também esteve buscando informações sobre o Projeto em estudo, e o mesmo não vê necessidade desta contratação, visto que a quantidade de servidores que se encontram nesta secretaria já é o suficiente. <text:s/>A Vereadora Sra. Jaqueline, acrescenta que o Executivo pode sim achar uma forma de trabalhar com a quantidade de servidores que já possuí, e os mesmos podem administrar melhor esta crise financeira que o Município se encontra. O Sr. Presidente coloca o Projeto de Lei em votação, sendo rejeitado por cinco (5) votos contra e quatro (4) votos à favor. O Sr. Presidente pede à Secretária que faça a leitura do ofício nº 236.<text:s/></text:span><text:span text:style-name="T22">O Sr. Presidente deixa a palavra à</text:span><text:span text:style-name="T23"><text:s/>disposição para quem queira prestar justificativas pessoais ou esclarecimentos. O Vereador Sr. Amarlo, agrade aos munícipes que participaram do Rodeio Sentinela da Serra tornando a festa ainda mais bonita, aproveita ainda para agradecer ao Poder Público pela realização e organização da formatura do Pré-B. A Vereadora Sra. Clarice Vizioli De Col, aproveitou o espaço para parabenizar a Capela São Paulo, juntamente com os organizadores do Festival do Frango, que aconteceu no último sábado, parabeniza também a realização da Formatura do Pré-B, e convida todos à participarem das comemorações do aniversário do Munícipio. A Vereador</text:span><text:span text:style-name="T24">a Jaqueline, também parabeniza a</text:span><text:span text:style-name="T25"><text:s/>Capela São Paulo pela festa ocorrida e agradece à todos que estiveram prestigiando.<text:s/></text:span><text:span text:style-name="T26">Nada mais a tratar, o</text:span><text:span text:style-name="T27"><text:s/></text:span><text:span text:style-name="T28">Sr. Presidente</text:span><text:span text:style-name="T29"><text:s/>declarou encerrada</text:span><text:span text:style-name="T30"><text:s/>a presente Sessão, e convidou à</text:span><text:span text:style-name="T31"><text:s/></text:span><text:span text:style-name="T32">todos para a próxima Sessão O</text:span><text:span text:style-name="T33">rdinária, à realizar-se no dia<text:s/></text:span><text:span text:style-name="T34">dezoito</text:span><text:span text:style-name="T35"><text:s/>de dezembro</text:span><text:span text:style-name="T36"><text:s/></text:span><text:span text:style-name="T37">de 2017 às</text:span><text:span text:style-name="T38"><text:s/>19h. Eu, Secretária Executiva da Câmara Municipal de Vereadores lavrei a presente Ata, que, depois lida e achada conforme foi assinada por mim e demais Vereadores presentes. Vanini/RS<text:s/></text:span><text:span text:style-name="T39">quatro</text:span><text:span text:style-name="T40"><text:s/>de<text:s/></text:span><text:span text:style-name="T41">dezembro</text:span><text:span text:style-name="T42"><text:s/></text:span><text:span text:style-name="T43">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2-21T15:13:00Z</meta:creation-date>
    <dc:date>2017-12-21T15:13:00Z</dc:date>
    <meta:print-date>2017-12-21T15:1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38" meta:character-count="5357" meta:row-count="37" meta:non-whitespace-character-count="4529"/>
  </office:meta>
</office:document-meta>
</file>