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50%"/>
      <style:text-properties style:font-name="Times New Roman"/>
    </style:style>
    <style:style style:name="P2" style:parent-style-name="Normal" style:family="paragraph">
      <style:paragraph-properties fo:margin-bottom="0.1388in" fo:line-height="150%"/>
      <style:text-properties style:font-name="Times New Roman"/>
    </style:style>
    <style:style style:name="P3" style:parent-style-name="Normal" style:family="paragraph">
      <style:paragraph-properties fo:margin-bottom="0.1388in" fo:line-height="150%"/>
      <style:text-properties style:font-name="Times New Roman"/>
    </style:style>
    <style:style style:name="P4" style:parent-style-name="Normal" style:family="paragraph">
      <style:paragraph-properties fo:margin-bottom="0.1388in" fo:line-height="150%"/>
      <style:text-properties style:font-name="Times New Roman"/>
    </style:style>
    <style:style style:name="P5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6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TA N° 024/2017</text:p>
      <text:p text:style-name="P7"><text:span text:style-name="T8">Aos</text:span><text:span text:style-name="T9"><text:s/></text:span><text:span text:style-name="T10">vinte</text:span><text:span text:style-name="T11"><text:s/></text:span><text:span text:style-name="T12">dias<text:s/></text:span><text:span text:style-name="T13">do mês</text:span><text:span text:style-name="T14"><text:s/>de<text:s/></text:span><text:span text:style-name="T15">novembro</text:span><text:span text:style-name="T16"><text:s/>do ano de</text:span><text:span text:style-name="T17"><text:s/>dois mil e dezessete, reuniram-se<text:s/></text:span><text:span text:style-name="T18">os<text:s/></text:span><text:span text:style-name="T19">S</text:span><text:span text:style-name="T20">enhores Vereadores para a<text:s/></text:span><text:span text:style-name="T21">vigésima</text:span><text:span text:style-name="T22"><text:s/>Sessão Ordinária<text:s/></text:span><text:span text:style-name="T23">da Câmara Municipal de Vereadores de Vanini - RS. O Sr. Presidente verificou a presença de quórum, sendo este suficiente declarou aberta a presente Sessão. O Sr. Presidente faz os cumprimentos aos nobres colegas Vereadores,<text:s/></text:span><text:span text:style-name="T24">S</text:span><text:span text:style-name="T25">ervidoras da<text:s/></text:span><text:span text:style-name="T26">Casa</text:span><text:span text:style-name="T27">,</text:span><text:span text:style-name="T28"><text:s/></text:span><text:span text:style-name="T29">e público em geral<text:s/></text:span><text:span text:style-name="T30">e</text:span><text:span text:style-name="T31"><text:s/>pede à</text:span><text:span text:style-name="T32"><text:s/></text:span><text:span text:style-name="T33">Secretária</text:span><text:span text:style-name="T34"><text:s/>que faça a leitura<text:s/></text:span><text:span text:style-name="T35">da ata nº 02</text:span><text:span text:style-name="T36">3</text:span><text:span text:style-name="T37">/2017</text:span><text:span text:style-name="T38">. O Sr. Presidente<text:s/></text:span><text:span text:style-name="T39">coloca a ata em discussão, não havendo manifestações o Sr. Presidente coloca a ata em votação</text:span><text:span text:style-name="T40">, sendo aprovada por todos.<text:s/></text:span><text:span text:style-name="T41">O Sr. Presidente deixa a palavra aberta para quem queira prestar justificativas pessoais ou esclarecimentos. O Vereador, Sr.<text:s/></text:span><text:span text:style-name="T42">Idenio Ribeiro, cumprimenta o Sr. Presidente demais colegas vereadores e público presente</text:span><text:span text:style-name="T43">, e</text:span><text:span text:style-name="T44"><text:s/>pede ao Executivo Municipal e aos responsáveis pelo Campeonato Municipal de Futsal, que coloque segurança nos jogos que acontecem nos domingos, visto que é uma maneira do local ficar mais seguro diante de possíveis confusões, garantindo a tranquilidade de todos os munícipes que<text:s/></text:span><text:span text:style-name="T45">querem<text:s/></text:span><text:span text:style-name="T46">prestigia</text:span><text:span text:style-name="T47">r</text:span><text:span text:style-name="T48"><text:s/>o evento.</text:span><text:span text:style-name="T49"><text:s/>Nada mais a tratar, o</text:span><text:span text:style-name="T50"><text:s/></text:span><text:span text:style-name="T51">Sr. Presidente</text:span><text:span text:style-name="T52"><text:s/>declarou encerrada</text:span><text:span text:style-name="T53"><text:s/>a presente Sessão, e convidou à</text:span><text:span text:style-name="T54"><text:s/></text:span><text:span text:style-name="T55">todos para a próxima Sessão O</text:span><text:span text:style-name="T56">rdinária, à realizar-se no dia<text:s/></text:span><text:span text:style-name="T57">quatro de dezembro</text:span><text:span text:style-name="T58"><text:s/></text:span><text:span text:style-name="T59">de 2017 às</text:span><text:span text:style-name="T60"><text:s/>19h. Eu, Secretária Executiva da Câmara Municipal de Vereadores lavrei a presente Ata, que, depois lida e achada conforme foi assinada por mim e demais Vereadores presentes. Vanini/RS<text:s/></text:span><text:span text:style-name="T61">vinte</text:span><text:span text:style-name="T62"><text:s/>de novembro</text:span><text:span text:style-name="T63"><text:s/></text:span><text:span text:style-name="T64">de 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amara</dc:creator>
    <meta:creation-date>2017-12-13T16:40:00Z</meta:creation-date>
    <dc:date>2017-12-13T16:40:00Z</dc:date>
    <meta:print-date>2017-12-13T16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26" meta:row-count="10" meta:non-whitespace-character-count="1291"/>
  </office:meta>
</office:document-meta>
</file>