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7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8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9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0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1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2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3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4" style:parent-style-name="Normal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23/2017</text:p>
      <text:p text:style-name="P7">Aos<text:s/>quatorze<text:s/>dias<text:s/>do mês<text:s/>de<text:s/>novembro<text:s/>do ano de<text:s/>dois mil e dezessete, reuniram-se<text:s/>os<text:s/>Senhores Vereadores para a<text:s/>décima<text:s/>nona<text:s/>Sessão Ordinária<text:s/>da Câmara Municipal de Vereadores de Vanini - RS. O Sr. Presidente verificou a presença de quórum, sendo este suficiente declarou aberta a presente Sessão. O Sr. Presidente faz os cumprimentos aos nobres colegas Vereadores,<text:s/>Servidoras da<text:s/>Casa,<text:s/>e público em geral<text:s/>e<text:s/>pede à<text:s/>Secretária<text:s/>que faça a leitura<text:s/>da ata nº 022/2017. O Sr. Presidente<text:s/>coloca a ata em discussão, não havendo manifestações o Sr. Presidente coloca a ata em votação, sendo aprovada por todos. O Sr. Presidente pede à Secretária que faça a leitura do Projeto de Lei Nº 025/2017. O Sr. Presidente coloca o Projeto de Lei em discussão.<text:s/>O Vereador Sr. Amarlo Antonio Trichez, cumprimenta o Sr. Presidente e demais colegas Vereadores, servidoras da casa e público presente e diz<text:s/>que é a favor do Projeto, visto que beneficiará grande parte nos munícipes que moram perto, devido à grande quantidade de pó e barulho que o silo faz, sendo que a área industrial tem um espaço adequado para a instalação dessa empresa, lembra ainda que provavelmente no futuro outras empresas, que se situam na cidade vão ter que ser<text:s/>transferidas<text:s/>até a área industrial. O Vereador Sr. Adir Pedro Dagnese, cumprimenta o Sr. Presidente e demais colegas, e ressalta que sua ideia,<text:s/>segue a mesma da do colega Amarlo, sendo que a locação do Silo aonde está,<text:s/>não é a mais adequada, e se diz favorável ao projeto. O Sr. Presidente passa à palavra ao Sr. Daniel Grando que se encontra na sessão para maiores explicações referente ao projeto proposto.<text:s/>O Sr. Daniel, cumprimenta o Sr. Presidente e demais Vereadores, faz uma explanação completa de todo o projeto, salienta que a ideia é o mais breve começar as obras, porém lembra que não depende somente da vontade dele, acrescenta aos Vereadores, que na cidade continuarão concentrados os tubos para armazenamento do grão seco<text:s/>e limpo,<text:s/>pois não tem como transferir esses tubos, mas grande parte dos trabalhos se darão na nova estrutura. O Vereador<text:s/>Sr. Idenio Ribeiro, cumprimenta o Sr. Presidente e demais colegas, e pede ao Sr. Daniel, que reforce para os Vereadores e para a população que assiste as Sessões,<text:s/>de que o barulho intenso e o pó cessarão após a sua transferência para a nova unidade. O Sr. Daniel responde que que o processo de limpeza, armazenamento e secagem com o passar do tempo vai ser transferido para a nova instalação, fazendo com que todo esse processo que exige barulho e pó, aconteça na nova área.<text:s/>O Vereador Sr. Renato Balbinot, parabeniza os proprietários pelo investimento, e se diz favorável ao projeto visto que gerará bastante retorno ao Município.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O Vereador Sr. Leonardo Carraro,<text:s/></text:span><text:span text:style-name="T16">cumprimenta o Sr. Presidente demais colegas, e se diz a favor do projeto, pois beneficiará<text:s/></text:span><text:span text:style-name="T17">aos proprietários</text:span><text:span text:style-name="T18"><text:s/>e a toda população, com a diminuição da poeira e do barulho. O Vereador Sr. Marciano Cassol, cumprimenta o Sr. Presidente e demais colegas e se coloca à favor do projeto e deseja boa sorte no novo empreendimento.<text:s/></text:span><text:span text:style-name="T19">A Vereadora Sra. Clarice Vizioli De Col, cumprimenta o Sr. Presidente e demais colegas, diz que é a favor do projeto, só pede ao Sr. Daniel que esclareça sobre a fábrica de processamento que consta no Projeto, deseja boa sorte a eles. A Vereadora Sra. Jaqueline Salete Castelani, cumprimenta o Sr. Presidente e demais colegas, e diz que é a favor do Projeto, pois haverá melhorias de ambas as partes. O Sr. Presidente coloca o Projeto de Lei em votação, sendo aprovado por todos. O Sr. Presidente pede à Secretária que faça a leitura do Projeto de Lei Nº 026/2017, o Sr. Presidente coloca o Projeto em discussão, não havendo manifestações o Sr. Presidente coloca o Projeto de Lei em votação, sendo aprovado por todos. O Sr. Presidente pede à Secretária que faça a leitura do Projeto de Lei Nº 027/2017. O Sr. Presidente coloca o Projeto de Lei em discussão, não havendo manifestações o Sr. Presidente coloca o Projeto de<text:s/></text:span><text:span text:style-name="T20">L</text:span><text:span text:style-name="T21">ei em votação sendo aprovado por todos.<text:s/></text:span><text:span text:style-name="T22">O Sr. Presidente pede à Secretária que faça a leitura do Projeto de Lei Nº 028/2017. O Sr. Presidente coloca o Projeto em discussão. O Vereado</text:span><text:span text:style-name="T23">r Sr. Renato, pede vistas</text:span><text:span text:style-name="T24"><text:s/>do Projeto, sendo que o mesmo é relator</text:span><text:span text:style-name="T25"><text:s/>do parecer</text:span><text:span text:style-name="T26"><text:s/>e não teve tempo viável para analisar o Projeto. O Sr. Presidente coloca o pedido de vistas em votação, sendo aprovado por todos. O Sr. Presidente pede à Secretária que faça a leitura do Projeto de Lei Nº 029/2017, o Sr. Presidente coloca o Projeto<text:s/></text:span><text:span text:style-name="T27">de Lei<text:s/></text:span><text:span text:style-name="T28">em discussão. O Vereador Sr. Renato, pede vistas referente ao Projeto, justificando a mesma situação anteriormente. O Sr. Presidente coloca o pedido de vistas em votação, sendo aprovado por todos. O Sr. Presidente deixa a palavra aberta para quem queira prestar justificativas pessoais ou esclarecimentos. O Vereador, Sr. Marciano, aproveita para parabenizar o Executivo Municipal pela conclusão do estacionamento da Capela São Paulo, e convida à todos para participarem do Festival do Frango que será no próximo sábado</text:span><text:span text:style-name="T29">, parabeniza também o Poder Executivo pelo<text:s/></text:span><text:span text:style-name="T30">Campeonato Municipal de F</text:span><text:span text:style-name="T31">utsal,</text:span><text:span text:style-name="T32"><text:s/>e</text:span><text:span text:style-name="T33"><text:s/>ao Quadro de Laço pelo torneio realizado no último final de semana. O Vereador Sr. Amarlo também parabeniza o Quadro de Laço pelo excelente evento realizado no final de semana</text:span><text:span text:style-name="T34">,</text:span><text:span text:style-name="T35"><text:s/>e convida todos a participarem do Rodeio promovido pelo Sentinela da Serra que acontecerá nos dias 24, 25 e 26 de novembro.<text:s/></text:span><text:span text:style-name="T36">O<text:s/></text:span><text:span text:style-name="T37">Sr. Presidente</text:span><text:span text:style-name="T38"><text:s/>declarou encerrada</text:span><text:span text:style-name="T39"><text:s/>a presente Sessão, e convidou à</text:span><text:span text:style-name="T40"><text:s/></text:span><text:span text:style-name="T41">todos para a próxima Sessão O</text:span><text:span text:style-name="T42">rdinária, à realizar-se no dia<text:s/></text:span><text:span text:style-name="T43">vinte</text:span><text:span text:style-name="T44"><text:s/>de novembro<text:s/></text:span><text:span text:style-name="T45">de 2017 às</text:span><text:span text:style-name="T46"><text:s/>19h. Eu, Secretária Executiva da Câmara Municipal de Vereadores lavrei a presente Ata, que, depois lida e achada conforme foi assinada por mim e demais Vereadores presentes. Vanini/RS<text:s/></text:span><text:span text:style-name="T47">quatorze de novembro</text:span><text:span text:style-name="T48"><text:s/></text:span><text:span text:style-name="T49">de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11-28T16:38:00Z</meta:creation-date>
    <dc:date>2017-11-28T16:38:00Z</dc:date>
    <meta:print-date>2017-11-28T16:38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904" meta:character-count="5779" meta:row-count="40" meta:non-whitespace-character-count="4886"/>
  </office:meta>
</office:document-meta>
</file>