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7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8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9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0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1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2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3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4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5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6" style:parent-style-name="Normal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22/2017</text:p>
      <text:p text:style-name="P7">Aos<text:s/>vinte e quatro<text:s/>dias<text:s/>do mês<text:s/>de<text:s/>outubro<text:s/>do ano de<text:s/>dois mil e dezessete, reuniram-se<text:s/>os<text:s/>Senhores Vereadores para a<text:s/>décima oitava<text:s/>Sessão Ordinária<text:s/>da Câmara Municipal de Vereadores de Vanini - RS. O Sr. Presidente verificou a presença de quórum, sendo este suficiente declarou aberta a presente Sessão. O Sr. Presidente faz os cumprimentos aos nobres colegas Vereadores,<text:s/>Servidoras da<text:s/>Casa,<text:s/>e público em geral<text:s/>e<text:s/>pede à<text:s/>Secretária<text:s/>que faça a leitura<text:s/>da ata nº 021/2017. O Sr. Presidente<text:s/>coloca a ata em discussão, não havendo manifestações o Sr. Presidente coloca a ata em votação, sendo aprovada por todos. O Sr. Presidente pede à Secretária que faça a leitura do Projeto de Lei Nº 023/2017. O Sr. Presidente coloca o Projeto de Lei em discussão. O Vereador Sr. Idenio Ribeiro, cumprimenta o Sr. Presidente, demais colegas Vereadores e público presente e salienta quanto ao Projeto, o agente de saúde em exercício deveria ter pedido sua exoneração desde<text:s/>o<text:s/>início do ano, pois assim esta área não teria ficado descoberta por tanto tempo. O Vereador Sr. Renato Balbinot cumprimenta o Sr. Presidente e demais colegas, e ressalta que é de muito tempo<text:s/>que esse servidor não exercia suas funções, porém agora com a<text:s/>sua<text:s/>exoneração, não há impedimento para uma nova contratação para suprir as necessidades<text:s/>desta área. O Sr. Presidente coloca o Projeto de Lei em votação, sendo aprovado por todos. O Sr. Presidente pede à Secretária que faça a leitura do Projeto de Lei Nº 024/2017, o Sr. Presidente coloca o Projeto em discussão, não havendo manifestações o Sr. Presidente coloca o Projeto em votação, sendo aprovado por todos. O Sr. Presidente pede à Secretária que faça a leitura do Pedido de Providência Nº 017/2017. O Sr. Presidente coloca o Pedido de Providência em discussão, o Sr. Presidente fala então que fez o Pedido de Providência em razão de como há bastante comércio concentrado nessa via, muito<text:s/>é o movimento de caminhões, se houvesse somente um lado para estacionamento, os veículos poderiam transitar mais tranquilamente. O Sr. Presidente coloca o Pedido de Providência em votação, sendo aprovado por todos. O Sr. Presidente pede à Secretária que faça a leitura do Pedido de Providência Nº 018/2017, o Sr. Presidente coloca o pedido em discussão, não havendo manifestações o Sr. Presidente coloca o Pedido de Providência em votação, sendo aprovado por todos. O Sr. Presidente pede à Secretária que faça a leitura do ofício Nº 16/2017 referente ao Relatório Municipal de Gestão do 2º Quadrimestre de 2017 para apreciação dos Nobres Edis. O Sr. Presidente pede à Secretária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que faça a leitura do oficio Nº 157/2017. O Sr. Presidente deixa a palavra à disposição para quem queira prestar justificativas pessoais ou esclarecimentos. O Vereador Sr. Renato esclarece quanto ao equívoco que aconteceu com a porta de acesso à Câmara de Vereadores, fala ainda que o Executivo quer continuar tendo boas relações com o Legislativo.</text:span><text:span text:style-name="T18"><text:s/>O Vereador Adir, aproveita o espaço e diz, que foi procurado por algumas pessoas, pois<text:s/></text:span><text:span text:style-name="T19">estaria acontecendo<text:s/></text:span><text:span text:style-name="T20">um corte nos auxílios medicamentos por parte da Secretaria de Saúde, ressalta ainda que quer parabenizar o Executivo Municipal sobre as placas de avisos</text:span><text:span text:style-name="T21"><text:s/>que se encontram nas entradas da cidade aonde<text:s/></text:span><text:span text:style-name="T22">os comerciantes ambulantes que queiram comercializar no Munícipio que procurem a Secretaria da Fazenda para regular a sua situação. O Vereador Sr, Renato pede ao Sr. Presidente que conceda à palavra ao Secretário de Saúde que se encontra presente na Sessão.<text:s/></text:span><text:span text:style-name="T23">O Sr. Presidente concede a palavra ao mesmo, o Sr.</text:span><text:span text:style-name="T24"><text:s/>Gabriel Tasca, cumprimenta o Sr. Presidente e demais presentes, e fala que quanto ao auxílio de medicamentos e exames, foi obtido apontamento pe</text:span><text:span text:style-name="T25">rante ao Tribunal de Contas do E</text:span><text:span text:style-name="T26">stado,<text:s/></text:span><text:span text:style-name="T27">o qual,<text:s/></text:span><text:span text:style-name="T28">não poderia mais ser efetuados pagamentos para essas finalidades. O que compete à Secretaria Municipal da saúde é a distribuição de medicamentos</text:span><text:span text:style-name="T29"><text:s/>pertencentes da</text:span><text:span text:style-name="T30"><text:s/>Unidade Básica, fora disso somente com processo judicial. O Sr. Presidente pergunta ao Secretário<text:s/></text:span><text:span text:style-name="T31">que</text:span><text:span text:style-name="T32"><text:s/>se</text:span><text:span text:style-name="T33"><text:s/>há apontamentos pelos TCE em relação à compra de medicamentos, como que seria usado o Consórcio que foi aprovado<text:s/></text:span><text:span text:style-name="T34">na Câmara de Vereadores para compra de medicamentos.</text:span><text:span text:style-name="T35"><text:s/>O Sr. Gabriel responde ao Sr. Presidente que a utilização do consórcio seria para compra de grande porte para medicamentos que pertencem a farmácia básica do Município. O Vereador Sr. Idenio utiliza o espaço para pedir que o Executivo atenda aos Pedidos de Informações feitos pelo Legislativo pois como consta no Regimento Interno da Casa Legislativa, o mesmo tem um prazo de trinta dias a serem respondidos.<text:s/></text:span><text:span text:style-name="T36">O Sr. Presidente questiona ao Sr. Gabriel da contratação do Hospital, como que ficou a situação em relação ao transporte de pacientes internados no Hospital e pertencentes ao Município de Vanini. O Sr. Gabriel responde que em reunião com o Hospital ficou determinado que</text:span><text:span text:style-name="T37"><text:s/>o</text:span><text:span text:style-name="T38"><text:s/>motor</text:span><text:span text:style-name="T39">ista e ambulância é obrigação</text:span><text:span text:style-name="T40"><text:s/>do Municípi</text:span><text:span text:style-name="T41">o e a equipe de enfermagem obrigação</text:span><text:span text:style-name="T42"><text:s/>do Hospital. O Sr. Presidente pergunta também, como anda a situação da fila de espera em relação ao atendimento psicológico na Unidade de Saúde. O Sr. Secretário responde que está bem mais tranquilo baixou bastante o número na fila de espera. O Sr. Presidente informa da troca na data da próxima Sessão</text:span><text:span text:style-name="T43">.</text:span><text:span text:style-name="T44"><text:s/></text:span><text:span text:style-name="T45">O<text:s/></text:span><text:span text:style-name="T46">Sr. Presidente</text:span><text:span text:style-name="T47"><text:s/>declarou encerrada</text:span><text:span text:style-name="T48"><text:s/>a presente Sessão, e convidou à</text:span><text:span text:style-name="T49"><text:s/></text:span><text:span text:style-name="T50">todos para a próxima Sessão O</text:span><text:span text:style-name="T51">rdinária, à realizar-se no dia<text:s/></text:span><text:span text:style-name="T52">quatorze de novembro<text:s/></text:span><text:span text:style-name="T53">de 2017 às</text:span><text:span text:style-name="T54"><text:s/>19h. Eu, Secretária Executiva da Câmara Municipal de Vereadores lavrei a presente Ata, que, depois lida e achada conforme foi assinada por mim e demais Vereadores presentes. Vanini/RS<text:s/></text:span><text:span text:style-name="T55">vinte e quatro</text:span><text:span text:style-name="T56"><text:s/>de</text:span><text:span text:style-name="T57"><text:s/></text:span><text:span text:style-name="T58">outubro</text:span><text:span text:style-name="T59"><text:s/></text:span><text:span text:style-name="T60">de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11-28T16:38:00Z</meta:creation-date>
    <dc:date>2017-11-28T16:38:00Z</dc:date>
    <meta:print-date>2017-11-28T16:38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82" meta:character-count="5634" meta:row-count="39" meta:non-whitespace-character-count="4763"/>
  </office:meta>
</office:document-meta>
</file>