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50%"/>
      <style:text-properties style:font-name="Times New Roman"/>
    </style:style>
    <style:style style:name="P2" style:parent-style-name="Normal" style:family="paragraph">
      <style:paragraph-properties fo:margin-bottom="0.1388in" fo:line-height="150%"/>
      <style:text-properties style:font-name="Times New Roman"/>
    </style:style>
    <style:style style:name="P3" style:parent-style-name="Normal" style:family="paragraph">
      <style:paragraph-properties fo:margin-bottom="0.1388in" fo:line-height="150%"/>
      <style:text-properties style:font-name="Times New Roman"/>
    </style:style>
    <style:style style:name="P4" style:parent-style-name="Normal" style:family="paragraph">
      <style:paragraph-properties fo:margin-bottom="0.1388in" fo:line-height="150%"/>
      <style:text-properties style:font-name="Times New Roman"/>
    </style:style>
    <style:style style:name="P5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6" style:parent-style-name="Normal" style:family="paragraph">
      <style:paragraph-properties fo:text-align="center" fo:margin-bottom="0.1388in" fo:line-height="150%"/>
      <style:text-properties style:font-name="Times New Roman"/>
    </style:style>
    <style:style style:name="P7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/>
    </style:style>
    <style:style style:name="T14" style:parent-style-name="Fonteparág.padrão" style:family="text">
      <style:text-properties style:font-name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TA N° 021/2017</text:p>
      <text:p text:style-name="P7">Aos<text:s/>três<text:s/>dias<text:s/>do mês<text:s/>de<text:s/>outubro<text:s/>do ano de<text:s/>dois mil e dezessete, reuniram-se<text:s/>os<text:s/>Senhores Vereadores para a<text:s/>décima sétima Sessão Ordinária<text:s/>da Câmara Municipal de Vereadores de Vanini - RS. O Sr. Presidente verificou a presença de quórum, sendo este suficiente declarou aberta a presente Sessão. O Sr. Presidente faz os cumprimentos aos nobres colegas Vereadores,<text:s/>Servidoras da<text:s/>Casa,<text:s/>e público em geral<text:s/>e<text:s/>pede à<text:s/>Secretária<text:s/>que faça a leitura dos<text:s/>ofícios de afastamento, convocação e desistência. O Sr. Presidente pede ao nobre colega Carlinhos Gonçalves, que preste compromisso,<text:s/>assim como determina o artigo 5º do Regimento Interno desta Casa Legislativa, após,<text:s/>o<text:s/>Sr. Presidente o<text:s/>declara empossado. O Sr. Presidente determina ainda que<text:s/>Conforme o §<text:s/>7º do Artigo 25 do Regimento Interno, convoca<text:s/>o<text:s/>Vereador Carlinhos Gonçalves para exercer temporariamente as funções de Secretário da Mesa. O Sr. Presidente pede à Secretária que faça a leitura das Atas nº 19 e 20/2017. O Sr. Presidente coloca as Atas em discussão, não havendo manifestações,<text:s/>o mesmo coloca as<text:s/>Atas em votação, sendo aprovada<text:s/>por todos. O Sr. Presidente deixa a palavra à disposição para quem queira prestar justificativas pessoais ou esclarecimentos. O Vereador Sr. Idenio Ribeiro, cumprimenta o Sr. Presidente, deseja boas-vindas ao novo colega Vereador Carlinhos Gonçalves e demais presentes, ressalta que tem um assunto um tanto<text:s/>“chato”<text:s/>para ser abordado, pois soube do fechamento da porta principal da Câmara de Vereadores, feito pelo Executivo, onde impede a<text:s/>passagem dos visitantes para Câmara, bem como o bloqueio dos servidores legislativo aos sanitários.<text:s/>O Vereador ainda questiona, se é essa a consideração que o Poder Executivo está dando ao Poder Legislativo, pois lembra que até meses atrás, a Câmara de Vereadores aceitou um repasse menor de valores, vindo do Executivo. O Sr. Idenio refere-se ao Presidente com um pedido para que procurem outro espaço para poderem legislar, sendo que todos possam trabalhar com condições razoáveis. O vereador ainda comenta,<text:s/>que gostaria de entender<text:s/>o porquê<text:s/>do deslocamento da Brigada Militar para outro lado da cidade, sendo que onde se encontrava antes, estava no centro da cidade, onde o comércio, agências bancárias ficam mais concentradas, podendo inibir mais ações<text:s/></text:p>
      <text:p text:style-name="P8"/>
      <text:p text:style-name="P9"/>
      <text:p text:style-name="P10"/>
      <text:p text:style-name="P11"/>
      <text:p text:style-name="P12"/>
      <text:p text:style-name="P13"><text:span text:style-name="T14">d</text:span><text:span text:style-name="T15">e vândalos. O Vereador Sr. Renato Balbinot, cumprimenta o<text:s/></text:span><text:span text:style-name="T16">Sr. Presidente e demais colegas, e responde ao colega Idenio, que entende a manifestação dele diante do bloqueio da passagem, se compromete em averiguar o que aconteceu, e diz que o acesso deve sim ser liberado. O Vereador Sr. Adir Dagnese, também salienta do fato acontecido, e o mesmo é a favor do colega Idenio, se o cadeado na porta permanecer, deve-se sim ir à procura de outro local.<text:s/></text:span><text:span text:style-name="T17">O Sr. Presidente se manifesta também a respeito</text:span><text:span text:style-name="T18">,</text:span><text:span text:style-name="T19"><text:s/>e diz que já esteve conversando com o Prefeito sobre o assunto, e que a porta deve ser liberada o mais depressa, pois todos devem ter acesso à Casa Legislativa, refere-se também sobre o pagamento do aluguel da Brigada Militar, que a Prefeitura dispõe de ambientes vagos para a acomodação dos<text:s/></text:span><text:span text:style-name="T20">mesmos, podendo assim evitar</text:span><text:span text:style-name="T21"><text:s/>o custo de locação.<text:s/></text:span><text:span text:style-name="T22">N</text:span><text:span text:style-name="T23">ada mais havendo à tratar,</text:span><text:span text:style-name="T24"><text:s/>o</text:span><text:span text:style-name="T25"><text:s/>Sr. Presidente</text:span><text:span text:style-name="T26"><text:s/>declarou encerrada</text:span><text:span text:style-name="T27"><text:s/>a presente Sessão, e convidou à</text:span><text:span text:style-name="T28"><text:s/></text:span><text:span text:style-name="T29">todos para a próxima Sessão O</text:span><text:span text:style-name="T30">rdinária, à realizar-se no dia<text:s/></text:span><text:span text:style-name="T31">vinte e quatro</text:span><text:span text:style-name="T32"><text:s/>de<text:s/></text:span><text:span text:style-name="T33">o</text:span><text:span text:style-name="T34">utubro</text:span><text:span text:style-name="T35"><text:s/>de 2017 às</text:span><text:span text:style-name="T36"><text:s/>19h. Eu, Secretária Executiva da Câmara Municipal de Vereadores lavrei a presente Ata, que, depois lida e achada conforme foi assinada por mim e demais Vereadores presentes. Vanini/RS<text:s/></text:span><text:span text:style-name="T37">03</text:span><text:span text:style-name="T38"><text:s/>de</text:span><text:span text:style-name="T39"><text:s/></text:span><text:span text:style-name="T40">outubro</text:span><text:span text:style-name="T41"><text:s/></text:span><text:span text:style-name="T42">de 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-complex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amara</dc:creator>
    <meta:creation-date>2017-11-28T16:37:00Z</meta:creation-date>
    <dc:date>2017-11-28T16:37:00Z</dc:date>
    <meta:print-date>2017-11-28T16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5" meta:character-count="3546" meta:row-count="24" meta:non-whitespace-character-count="2998"/>
  </office:meta>
</office:document-meta>
</file>