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.0833in" fo:line-height="150%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0/2017</text:p>
      <text:p text:style-name="P7">Aos<text:s/>vinte e nove<text:s/>dias<text:s/>do mês<text:s/>de<text:s/>setembro<text:s/>do ano de<text:s/>dois mil e dezessete, reuniram-se<text:s/>os<text:s/>Senhores Vereadores para a<text:s/>quarta<text:s/>Sessão<text:s/>Extra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ao Prefeito Municipal e seu Assessor<text:s/>e<text:s/>pede à<text:s/>Assessora<text:s/>que faça a leitura do ofício nº 155/2017. O Sr. Presidente<text:s/>coloca<text:s/>o ofício em regime de urgência em votação sendo o mesmo aprovado por todos. O Sr. Presidente pede à Assessora que faça a leitura do Projeto de Lei nº 021/2017. O Sr. Presidente coloca o Projeto de Lei em discussão. O Vereador Sr. Renato Balbinot, cumprimenta o Sr. Presidente, demais colegas Vereadores ao Prefeito Municipal e ao<text:s/>Assessor jurídico da Prefeitura e pede ao Sr. Presidente que conceda à palavra ao Prefeito, para que o mesmo esclareça mais sobre o Projeto apresentado. O Prefeito Municipal Sr. Flávio Gabriel da Silva, cumprimenta o Sr. Presidente e demais Vereadores presentes e salienta que quanto ao Projeto, em reuniões na AMPLA (Associação dos Municípios<text:s/>do Planalto), muito discutiu-se sobre a criação de consórcios, com várias finalidades, uma delas reduzir custos ao Município, informa ainda o Prefeito,<text:s/>que estiveram recebendo visitas de vários diretores de consórcios da região onde os mesmos já possuem este consórcio<text:s/>em seus Municípios, tendo muitos pontos positivos, diz ainda que a ideia principal<text:s/>é a compra de medicamentos, fazendo com que esse valor reduza em 30% do valor atual, salienta também que<text:s/>o consórcio<text:s/>terá custos, e<text:s/>será uma empresa pública fiscalizada pelo TCE,<text:s/>tais<text:s/>custos com<text:s/>manutenções<text:s/>para que o mesmo funcione corretamente, sendo arcados pelos Municípios que farão parte deste consórcio,<text:s/>porém lembra que o benefício é bem maior que as despesas a<text:s/>serem gastas. O<text:s/>Prefeito finaliza, dizendo da importância deste Projeto de Lei para o Município<text:s/>em termos de valores. O Vereador Sr. Renato agradece à colocação do Prefeito Municipal, diz que é bem importante à parte em que Municípios cederiam funcionários para se enquadrar nesta nova empresa. O Sr. Presidente coloca o Projeto de Lei em votação, sendo o mesmo aprovado por todos. O Sr. Presidente pede à<text:s/></text:p>
      <text:p text:style-name="P8"/>
      <text:p text:style-name="P9"/>
      <text:p text:style-name="P10"/>
      <text:p text:style-name="P11"/>
      <text:p text:style-name="P12"><text:span text:style-name="T13">Assessora que faça a leitura do Projeto de Lei nº 022/2017. O Sr. Presidente coloca o Projeto de Lei em discussão. O Sr. Presidente passa a palavra para o Prefeito Municipal. O Sr. Prefeito</text:span><text:span text:style-name="T14">,</text:span><text:span text:style-name="T15"><text:s/>informa que ouve uma mudança significativa neste ano através do Congresso Nacional, onde<text:s/></text:span><text:span text:style-name="T16">que quando ocorrerão<text:s/></text:span><text:span text:style-name="T17">as operações</text:span><text:span text:style-name="T18"><text:s/></text:span><text:span text:style-name="T19">de<text:s/></text:span><text:span text:style-name="T20">(cartões de crédito, operações bancárias, planos de saúde...)</text:span><text:span text:style-name="T21"><text:s/>que são realizadas no Município de Vanini,<text:s/></text:span><text:span text:style-name="T22">o ISS dessas operações retornará<text:s/></text:span><text:span text:style-name="T23">para o nosso Município</text:span><text:span text:style-name="T24">, estima-se que para o</text:span><text:span text:style-name="T25"><text:s/>Município de Vanini o valor seria de R$ 30.00,00 (trinta mil)</text:span><text:span text:style-name="T26"><text:s/></text:span><text:span text:style-name="T27">por ano, retorna</text:span><text:span text:style-name="T28">do desses tributos. O Sr. Presidente coloca o Projeto de Lei em votação, sendo aprovado por todos.</text:span><text:span text:style-name="T29"><text:s/>O Sr. Presidente agradece mais uma vez a participação do Prefeito Municipal na Sessão.</text:span><text:span text:style-name="T30"><text:s/></text:span><text:span text:style-name="T31">N</text:span><text:span text:style-name="T32">ada mais havendo à tratar,</text:span><text:span text:style-name="T33"><text:s/>o</text:span><text:span text:style-name="T34"><text:s/>Sr. Presidente</text:span><text:span text:style-name="T35"><text:s/>declarou encerrada</text:span><text:span text:style-name="T36"><text:s/>a presente Sessão, e convidou à</text:span><text:span text:style-name="T37"><text:s/></text:span><text:span text:style-name="T38">todos para a próxima Sessão O</text:span><text:span text:style-name="T39">rdinária, à realizar-se no dia<text:s/></text:span><text:span text:style-name="T40">03 de<text:s/></text:span><text:span text:style-name="T41">o</text:span><text:span text:style-name="T42">utubro</text:span><text:span text:style-name="T43"><text:s/>de 2017 às</text:span><text:span text:style-name="T44"><text:s/>19h. Eu, Secretária Executiva da Câmara Municipal de Vereadores lavrei a presente Ata, que, depois lida e achada conforme foi assinada por mim e demais Vereadores presentes. Vanini/RS<text:s/></text:span><text:span text:style-name="T45">2</text:span><text:span text:style-name="T46">9</text:span><text:span text:style-name="T47"><text:s/>de</text:span><text:span text:style-name="T48"><text:s/></text:span><text:span text:style-name="T49">setembro</text:span><text:span text:style-name="T50"><text:s/></text:span><text:span text:style-name="T51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1-28T16:36:00Z</meta:creation-date>
    <dc:date>2017-11-28T16:36:00Z</dc:date>
    <meta:print-date>2017-11-28T16:3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5" meta:character-count="3485" meta:row-count="24" meta:non-whitespace-character-count="2946"/>
  </office:meta>
</office:document-meta>
</file>