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.0833in" fo:line-height="150%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5pt" style:font-size-asian="15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.0833in" fo:line-height="150%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19/2017</text:p>
      <text:p text:style-name="P7"><text:span text:style-name="T8">Aos<text:s/></text:span><text:span text:style-name="T9">dezenove dias<text:s/></text:span><text:span text:style-name="T10">do mês</text:span><text:span text:style-name="T11"><text:s/>de<text:s/></text:span><text:span text:style-name="T12">setembro</text:span><text:span text:style-name="T13"><text:s/>do ano de</text:span><text:span text:style-name="T14"><text:s/>dois mil e dezessete, reuniram-se<text:s/></text:span><text:span text:style-name="T15">os<text:s/></text:span><text:span text:style-name="T16">S</text:span><text:span text:style-name="T17">enhores Vereadores para a<text:s/></text:span><text:span text:style-name="T18">décima sexta</text:span><text:span text:style-name="T19"><text:s/>Sessão Ordinária</text:span><text:span text:style-name="T20"><text:s/>da Câmara Municipal de Vereadores de Vanini - RS. O Sr. Presidente verificou a presença de quórum, sendo este suficiente declarou aberta a presente Sessão. O Sr. Presidente faz os cumprimentos aos nobres colegas Vereadores,<text:s/></text:span><text:span text:style-name="T21">S</text:span><text:span text:style-name="T22">ervidoras da<text:s/></text:span><text:span text:style-name="T23">Casa</text:span><text:span text:style-name="T24">,</text:span><text:span text:style-name="T25"><text:s/>e público em geral e</text:span><text:span text:style-name="T26"><text:s/>pede à</text:span><text:span text:style-name="T27"><text:s/></text:span><text:span text:style-name="T28">S</text:span><text:span text:style-name="T29">ecretá</text:span><text:span text:style-name="T30">ria</text:span><text:span text:style-name="T31"><text:s/>que faça a leitura d</text:span><text:span text:style-name="T32">a Ata nº 0</text:span><text:span text:style-name="T33">1</text:span><text:span text:style-name="T34">8</text:span><text:span text:style-name="T35">/2017. O Sr. Presidente<text:s/></text:span><text:span text:style-name="T36">coloca a Ata em discussão, não havendo manifestações, coloca a Ata em votação, sendo aprovada por<text:s/></text:span><text:span text:style-name="T37">todos</text:span><text:span text:style-name="T38">. O Sr. Presidente<text:s/></text:span><text:span text:style-name="T39">coloca o Projeto de Lei<text:s/></text:span><text:span text:style-name="T40">nº 018/2017</text:span><text:span text:style-name="T41"><text:s/></text:span><text:span text:style-name="T42">que havia ficado em estudo e pede</text:span><text:span text:style-name="T43"><text:s/>à Secretária que faça a leitura<text:s/></text:span><text:span text:style-name="T44">da Emenda Aditiva Modificativa nº 001/2017. O Sr. Presidente coloca o Projeto de Lei juntamente com a Emenda Aditiva Modificativa em discussão, não havendo manifestações o mesmo coloca o Projeto e Emenda em votação, sendo aprovado por todos. O Sr. Presidente pede à Secretária que faça a leitura do Projeto de Lei nº 020/2017, o mesmo coloca o Projeto em discussão. A Vereadora Sra. Jaqueline Salete Castelani cumprimenta o Sr. Presidente e demais colegas presentes, e salienta quanto ao Projeto, da imensa alegria<text:s/></text:span><text:span text:style-name="T45">em ver ele sendo apresentado no<text:s/></text:span><text:span text:style-name="T46">Poder<text:s/></text:span><text:span text:style-name="T47">Legislativo, pois sabe-se quanto ele vai ser importante para a comunidade de São Paulo, aproveita ainda para ler um breve histórico referente a comunidade de São Paulo. O Vereador Sr. Marciano Cassol cumprimenta o Sr. Presidente e demais presentes,<text:s/></text:span><text:span text:style-name="T48">e<text:s/></text:span><text:span text:style-name="T49">se coloca favorável ao Projeto, agradece ao Executivo Municipal, à família do Sr. Genésio Pierozan por ter</text:span><text:span text:style-name="T50">em aceitado este acordo.</text:span><text:span text:style-name="T51"><text:s/>O Vereador Sr. Renato Balbinot, cumprimenta o Sr. Presidente e demais colegas, e se diz favoráve</text:span><text:span text:style-name="T52">l ao Projeto, salienta que o problema já é antigo e hà muito tempo a comunidade precisava</text:span><text:span text:style-name="T53"><text:s/>dessa permutação,<text:s/></text:span><text:span text:style-name="T54">diz ainda que quanto aos gastos haverá sim, por parte do Executivo Munic</text:span><text:span text:style-name="T55">ipal para deixar tudo em dia</text:span><text:span text:style-name="T56">. A Vereadora Sra. Jaqueline responde ao colega Renato, que isso só não aconteceu antes, pela comunidade não estar chegando à um acordo, agradece também ao Poder Público que se disponibilizará com má</text:span><text:span text:style-name="T57">quinas para preparar os terrenos</text:span><text:span text:style-name="T58">. O Sr. Presidente coloca o Projeto de Lei em votação, sendo o mesmo aprovado por todos.<text:s/></text:span></text:p>
      <text:p text:style-name="P59"/>
      <text:p text:style-name="P60"/>
      <text:p text:style-name="P61"/>
      <text:p text:style-name="P62"/>
      <text:p text:style-name="P63"><text:span text:style-name="T64">O<text:s/></text:span><text:span text:style-name="T65">Sr. Presidente</text:span><text:span text:style-name="T66"><text:s/>deixa à palavra aberta para quem queira prestar justificativas pessoais e ou esclarecimentos.</text:span><text:span text:style-name="T67"><text:s/></text:span><text:span text:style-name="T68">O Vereador Sr. Adir Pedro Dagnese, cumprimenta todos presentes e aproveita o espaço para agradecer a visita feita na semana passada pela Deputada Estadual Silvana Covatti, lembra ainda que foram os Deputados que mais beneficiaram o Munícipio através de Emendas Parlamentares, o<text:s/></text:span><text:span text:style-name="T69">Vereador ainda refere que provavelmente esse ano virá</text:span><text:span text:style-name="T70"><text:s/>uma verba de 100.000,00 (c</text:span><text:span text:style-name="T71">em mil reias) para o Município, onde eles Vereadores vão ver onde há mais necessidade, de ser aplicada.<text:s/></text:span><text:span text:style-name="T72">N</text:span><text:span text:style-name="T73">ada mais havendo à tratar,</text:span><text:span text:style-name="T74"><text:s/>o</text:span><text:span text:style-name="T75"><text:s/>Sr. Presidente</text:span><text:span text:style-name="T76"><text:s/>declarou encerrada</text:span><text:span text:style-name="T77"><text:s/>a presente Sessão, e convidou à</text:span><text:span text:style-name="T78"><text:s/></text:span><text:span text:style-name="T79">todos para a próxima Sessão O</text:span><text:span text:style-name="T80">rdinária, à realizar-se no dia<text:s/></text:span><text:span text:style-name="T81">03 de<text:s/></text:span><text:span text:style-name="T82">o</text:span><text:span text:style-name="T83">utubro</text:span><text:span text:style-name="T84"><text:s/>de 2017 às</text:span><text:span text:style-name="T85"><text:s/>19h. Eu, Secretária Executiva da Câmara Municipal de Vereadores lavrei a presente Ata, que, depois lida e achada conforme foi assinada por mim e demais Vereadores presentes. Vanini/RS<text:s/></text:span><text:span text:style-name="T86">19</text:span><text:span text:style-name="T87"><text:s/>de</text:span><text:span text:style-name="T88"><text:s/></text:span><text:span text:style-name="T89">setembro</text:span><text:span text:style-name="T90"><text:s/></text:span><text:span text:style-name="T91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1-28T16:35:00Z</meta:creation-date>
    <dc:date>2017-11-28T16:35:00Z</dc:date>
    <meta:print-date>2017-11-28T16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245" meta:row-count="22" meta:non-whitespace-character-count="2744"/>
  </office:meta>
</office:document-meta>
</file>