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 fo:line-height="150%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8/2017</text:p>
      <text:p text:style-name="P7">Aos<text:s/>cinco dias<text:s/>do mês<text:s/>de<text:s/>setembro<text:s/>do ano de<text:s/>dois mil e dezessete, reuniram-se<text:s/>os<text:s/>Senhores Vereadores para a<text:s/>décima quinta<text:s/>Sessão 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 e<text:s/>pede à<text:s/>Secretária<text:s/>que faça a leitura da Ata nº 017/2017. O Sr. Presidente<text:s/>coloca a Ata em discussão, não havendo manifestações, coloca a Ata em votação, sendo aprovada por<text:s/>todos. O Sr. Presidente pede à Secretária que faça a leitura do Projeto de Lei nº 017/2017, o mesmo coloca o Projeto em discussão. O Sr. Presidente agradece a presença da Secretária da Assistência Social Neila Moreira, a Coordenadora do CRAS, Romari Bettinelli, a Assistente Social Camila Galarça, bem como a Presidente do Conselho de Assistência Social Vanice Ribeiro, e pede para que elas repassem maiores informações diante ao Projeto apresentado pelo Executivo Municipal. A Assistente Social Sra. Camila Galarça, cumprimenta todos os presentes, e esclarece quanto ao Projeto<text:s/>dizendo que<text:s/>foi feito um estudo de aprimoramento unindo todo o conteúdo numa única Lei. A Vereadora Sra. Jaqueline Salete Castelani, cumprimenta os colegas vereadores e demais presentes na Sessão, e diz que em primeiro contato com o Projeto apresentado, teve um pouco de dificuldade na compreensão, então a mesma<text:s/>esteve<text:s/>vendo com o jurídico da Câmara,<text:s/>e juntas<text:s/>conseguiram uma melhor compreensão, visto que grande parte<text:s/>do Projeto faz parte<text:s/>de<text:s/>uma<text:s/>minuta do Ministério e sendo aperfeiçoado para o nosso Município. A Vereadora, ainda diz que para que seja feito melhorias de atendimento à população a mesma é totalmente<text:s/>a<text:s/>favor do Projeto. O Vereador Sr. Amarlo Antonio Trichez, cumprimenta o Sr. Presidente e demais colegas, e fala que quanto ao Projeto, o mesmo também teve um pouco de dificuldade na compreensão, porém com ajuda dos colegas e mais esclarecimentos da Assistente Social presente,<text:s/>pode sanar suas dúvidas,<text:s/>ressalta ainda que é a favor do Projeto como uma forma de aperfeiçoamento no atendimento à comunidade. O Sr. Presidente coloca o Projeto de Lei em votação, sendo<text:s/></text:p>
      <text:p text:style-name="P8"/>
      <text:p text:style-name="P9"/>
      <text:p text:style-name="P10"/>
      <text:p text:style-name="P11"/>
      <text:p text:style-name="P12">aprovado por todos. O Sr. Presidente pede à Secretária que faça a leitura do Projeto de Lei nº 018/2017. O Sr. Presidente coloca o Projeto de Lei em discussão. O Vereador Sr. Idenio Ribeiro, cumprimenta o Sr. Presidente e demais colegas Vereadores, e pede vistas diante ao Projeto, visto que o mesmo requer analisar melhor o Projeto apresentado. O Sr. Presidente coloca o pedido de vistas em votação, sendo aprovado por todos. O Sr. Presidente pede à Secretária que faça a leitura do Projeto de Lei nº 019/2017. O Sr. Presidente coloca o Projeto em discussão. O Vereador Sr. Idenio, se pronuncia contra<text:s/>ao Projeto, pois o mesmo salienta da crise enfrentada pela Prefeitura Municipal,<text:s/>e lembra ainda que o Presidente da Câmara autorizou um repasse à menos mensal do Executivo para o Legislativo, justamente pela situação financeira em que encontra-se. O Vereador Sr. Renato Balbinot, cumprimenta o Sr. Presidente e demais colegas e responde ao colega Idenio, que todos os colegas Vereadores devem dar direito ao Prefeito quanto as contratações, pois o mesmo deve saber se há ou não necessidade, fala ainda que é favorável ao Projeto apresentado.<text:s/>O Sr. Presidente se posiciona favorável quanto ao Projeto, pois o mesmo alega que a crise financeira existe, mas segundo o Prefeito Municipal, ele tiraria um cargo comissionado (CC) de 40 horas, de um servidor que já se encontra atuando na Prefeitura, e passaria essa contratação de 20 horas, como consta no Projeto, já que a ocupante do cargo, encontra-se em licença interesse. O Vereador Sr. Adir Pedro Dagnese, cumprimenta o Sr. Presidente e demais<text:s/>colegas, e questiona<text:s/>quanto ao fato de desvio de funções que o Executivo possui, sabendo da atual crise financeira, o mesmo propõe se não existe uma maneira de remanejar<text:s/>alguns cargos de servente que estão em desvio, sabe-se ainda que alguns profissionais estão voltando de licenças, se não há uma forma de se trabalhar com o quadro de funcionários que já existe na Prefeitura. A Vereadora Sra. Jaqueline, afirma que atual administração condena muito a administração passada devido a várias contratações, tornando o percentual da folha de pagamento altíssimo, a mesma refere que é da mesma opinião do colega Adir, já que muitos estão em desvio de função e muitos servidores estão para voltar, coloca-se contra ao Projeto proposto. O Vereador Renato, responde à colega Sra. Jaqueline, que a contratação é para um cargo que já existe de um profissional que está em licença e o mesmo alega que não aumentaria a<text:s/></text:p>
      <text:p text:style-name="P13"/>
      <text:p text:style-name="P14"/>
      <text:p text:style-name="P15"/>
      <text:p text:style-name="P16"/>
      <text:p text:style-name="P17"><text:span text:style-name="T18">folha de pagamento. O Sr. Presidente coloca o Projeto de Lei em votação, sendo que<text:s/></text:span><text:span text:style-name="T19">os Vereadores, Adir, Amarlo, Jaqueline e Idenio votaram contra o Projeto de Lei, e os Vereadores, Marciano, Leonardo, Renato</text:span><text:span text:style-name="T20"><text:s/></text:span><text:span text:style-name="T21">e Clarice votaram à favor do Projeto, desempatando pelo Presidente do Legislativo que se colocou à favor do Projeto. O Sr. Presidente</text:span><text:span text:style-name="T22"><text:s/>deixa à palavra aberta para quem queira prestar justificativas pessoais e ou esclarecimentos.</text:span><text:span text:style-name="T23"><text:s/></text:span><text:span text:style-name="T24">O Sr. Presidente questiona à Equipe do CRAS que se encontra presente, que alguns meses atrás foi aprovado pela Casa uma contratação de um psicólogo para atuar no CRAS, como está sendo desenvolvido o trabalho? A Secretária Sra. Neila afirma, que o psicólogo estaria atuando no Posto de Saúde e não no CRAS, visto que a alta demanda estaria concentrada lá. A Assistente Social Camila, diz que ficou surpresa, da forma da contratação visto que o Projeto apresentado na Casa era de um profissional para atuar no CRAS, e quem veio defender foi o Secretário de Saúde, porém a mesma sabe da demanda que existe no Posto de<text:s/></text:span><text:span text:style-name="T25">Saúde. O Sr. Presidente diz que como o papel de Vereador é de fiscalizar, o mesmo já sabia que o Profissional não se encontrava lá, e pede aos demais colegas que fiscalizem todas as contratações que o Executivo manda por Projeto de Lei. A Vereadora Jaqueline, reforça que deu seu voto de confiança ao Poder Executivo na contratação passada, e reforça que remaneje melhor o quadro de funcionários. O Vereador Sr. Amarlo, aproveita o espaço e faz um convite à todos Vaninenses que participem da Programação Farroupilha que acontecerá no Município. A Vereadora, Clarice, questiona o colega Idenio quanto à administração passada, que o mesmo exercia o cargo de ecônomo no gi</text:span><text:span text:style-name="T26">násio Municipal e que ouve<text:s/></text:span><text:span text:style-name="T27">desvio de energia elétrica, o que o mesmo teria a dizer, quanto ao fato? O Vereador Idenio responde à colega, que o mesmo não efetuava pagamento de recibos de luz</text:span><text:span text:style-name="T28">, e que também não sabia da<text:s/></text:span><text:span text:style-name="T29">existência de desvio, pois era apenas o ecônomo</text:span><text:span text:style-name="T30">. O Sr. Presidente agradece aos profissionais do CRAS que estiveram presentes na Sessão, e nada mais havendo à tratar-se o<text:s/></text:span><text:span text:style-name="T31">mesmo</text:span><text:span text:style-name="T32"><text:s/>declarou encerrada</text:span><text:span text:style-name="T33"><text:s/>a presente Sessão, e convidou à</text:span><text:span text:style-name="T34"><text:s/></text:span><text:span text:style-name="T35">todos para a próxima Sessão O</text:span><text:span text:style-name="T36">rdinária, à realizar-se no dia<text:s/></text:span><text:span text:style-name="T37">19</text:span><text:span text:style-name="T38"><text:s/>de Setembro de 2017 às</text:span><text:span text:style-name="T39"><text:s/>19h. Eu, Secretária Executiva da Câmara Municipal de Vereadores lavrei a presente Ata, que, depois lida e achada conforme foi assinada por mim e demais Vereadores presentes. Vanini/RS<text:s/></text:span><text:span text:style-name="T40">05</text:span><text:span text:style-name="T41"><text:s/>de</text:span><text:span text:style-name="T42"><text:s/></text:span><text:span text:style-name="T43">setembro</text:span><text:span text:style-name="T44"><text:s/></text:span><text:span text:style-name="T45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9-25T11:17:00Z</meta:creation-date>
    <dc:date>2017-09-25T11:17:00Z</dc:date>
    <meta:print-date>2017-09-25T11:1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30" meta:character-count="7220" meta:row-count="50" meta:non-whitespace-character-count="6104"/>
  </office:meta>
</office:document-meta>
</file>