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7" style:parent-style-name="Normal" style:family="paragraph">
      <style:paragraph-properties fo:text-align="justify" fo:margin-bottom="0.0833in" fo:line-height="150%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17/2017</text:p>
      <text:p text:style-name="P7"><text:span text:style-name="T8">Aos<text:s/></text:span><text:span text:style-name="T9">vinte e dois<text:s/></text:span><text:span text:style-name="T10">do mês</text:span><text:span text:style-name="T11"><text:s/>de<text:s/></text:span><text:span text:style-name="T12">agosto do ano de</text:span><text:span text:style-name="T13"><text:s/>dois mil e dezessete, reuniram-se<text:s/></text:span><text:span text:style-name="T14">os<text:s/></text:span><text:span text:style-name="T15">S</text:span><text:span text:style-name="T16">enhores Vereadores para a<text:s/></text:span><text:span text:style-name="T17">décima quarta</text:span><text:span text:style-name="T18"><text:s/>Sessão Ordinária</text:span><text:span text:style-name="T19"><text:s/>da Câmara Municipal de Vereadores de Vanini - RS. O Sr. Presidente verificou a presença de quórum, sendo este suficiente declarou aberta a presente Sessão. O Sr. Presidente faz os cumprimentos aos nobres colegas Vereadores,<text:s/></text:span><text:span text:style-name="T20">S</text:span><text:span text:style-name="T21">ervidoras da<text:s/></text:span><text:span text:style-name="T22">Casa</text:span><text:span text:style-name="T23">,</text:span><text:span text:style-name="T24"><text:s/>e público em geral e</text:span><text:span text:style-name="T25"><text:s/>pede à</text:span><text:span text:style-name="T26"><text:s/></text:span><text:span text:style-name="T27">S</text:span><text:span text:style-name="T28">ecretá</text:span><text:span text:style-name="T29">ria</text:span><text:span text:style-name="T30"><text:s/>que faça a leitura d</text:span><text:span text:style-name="T31">a Ata nº 0</text:span><text:span text:style-name="T32">1</text:span><text:span text:style-name="T33">6</text:span><text:span text:style-name="T34">/2017. O Sr. Presidente<text:s/></text:span><text:span text:style-name="T35">coloca a Ata em discussão, não havendo manifestações, coloca a Ata em votação, sendo aprovada por<text:s/></text:span><text:span text:style-name="T36">todos. O Sr. Presidente col</text:span><text:span text:style-name="T37">oca o Projeto de Lei nº 016</text:span><text:span text:style-name="T38">/2017</text:span><text:span text:style-name="T39">,</text:span><text:span text:style-name="T40"><text:s/>que havia ficado em estudos em discussão, não havendo manifestações o Sr. Presidente colocou o Projeto em votação sendo o mesmo aprovado por todos</text:span><text:span text:style-name="T41">. O Sr. Presidente pede à Secretá</text:span><text:span text:style-name="T42">ria que que faça a leitura do Pedido de Informação<text:s/></text:span><text:span text:style-name="T43">nº 01</text:span><text:span text:style-name="T44">3</text:span><text:span text:style-name="T45">/2017, o Sr. Presidente coloca o<text:s/></text:span><text:span text:style-name="T46">Pedido de Informação</text:span><text:span text:style-name="T47"><text:s/>em discussão</text:span><text:span text:style-name="T48">. O Vereador Sr. Idenio Ribeiro, cumprimenta<text:s/></text:span><text:span text:style-name="T49">O Sr. Presidente, demais colegas Vereadores, Servidoras da Casa</text:span><text:span text:style-name="T50">,</text:span><text:span text:style-name="T51"><text:s/>e ressalta quanto ao Pedido de Informação, que o mesmo requer que o Prefeito mande detalhado para o Poder Legislativo a lista de funcionários que ganham Função Gratificada</text:span><text:span text:style-name="T52"><text:s/>(FG)</text:span><text:span text:style-name="T53">, pois é de direito dos Vereadores e cidadãos saberem de tal assunto. O</text:span><text:span text:style-name="T54"><text:s/>Sr. Presidente coloca o Pedido<text:s/></text:span><text:span text:style-name="T55">de Informação<text:s/></text:span><text:span text:style-name="T56">em votação, sendo aprovado por todos. O Sr. Presidente pede à Secretária que faça a leitura dos ofícios 128/2017 e 129/2017.<text:s/></text:span><text:span text:style-name="T57">O Sr.<text:s/></text:span><text:span text:style-name="T58">Presidente deixa à palavra aberta para quem queira prestar justificativas pessoais e ou esclarecimentos.</text:span><text:span text:style-name="T59"><text:s/></text:span><text:span text:style-name="T60">O Sr. Presidente, informa</text:span><text:span text:style-name="T61"><text:s/>que haverá mudanças no</text:span><text:span text:style-name="T62">s dias das Sessões, pois</text:span><text:span text:style-name="T63"><text:s/></text:span><text:span text:style-name="T64">o mesmo<text:s/></text:span><text:span text:style-name="T65">está participando de um curso, o qual, ficará comprometido por dois meses, então junto com os demais Vereadores, estabelecem as novas datas de sessões até o final do ano.</text:span><text:span text:style-name="T66">.</text:span><text:span text:style-name="T67"><text:s/>N</text:span><text:span text:style-name="T68">ada mais a tratar, o Sr. Presidente declarou encerrada</text:span><text:span text:style-name="T69"><text:s/>a presente Sessão, e convidou à</text:span><text:span text:style-name="T70"><text:s/></text:span><text:span text:style-name="T71">todos para a próxima Sessão O</text:span><text:span text:style-name="T72">rdinária, à realizar-se no dia 05 de Setembro de 2017 às</text:span><text:span text:style-name="T73"><text:s/>19h. Eu, Secretária Executiva da Câmara Municipal de Vereadores lavrei a presente Ata, que, depois lida e achada conforme foi assinada por mim e demais Vereadores presentes. Vanini/RS<text:s/></text:span><text:span text:style-name="T74">22</text:span><text:span text:style-name="T75"><text:s/>de</text:span><text:span text:style-name="T76"><text:s/>agosto<text:s/></text:span><text:span text:style-name="T77">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09-25T11:16:00Z</meta:creation-date>
    <dc:date>2017-09-25T11:16:00Z</dc:date>
    <meta:print-date>2017-09-25T11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228" meta:row-count="15" meta:non-whitespace-character-count="1884"/>
  </office:meta>
</office:document-meta>
</file>