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justify" fo:margin-bottom="0.0833in" fo:line-height="150%"/>
      <style:text-properties style:font-name="Times New Roman" fo:font-size="10.5pt" style:font-size-asian="10.5pt" style:font-size-complex="10.5pt"/>
    </style:style>
    <style:style style:name="P7" style:parent-style-name="Normal" style:family="paragraph">
      <style:paragraph-properties fo:text-align="justify" fo:margin-bottom="0.0833in" fo:line-height="150%"/>
      <style:text-properties style:font-name="Times New Roman" fo:font-size="10.5pt" style:font-size-asian="10.5pt" style:font-size-complex="10.5pt"/>
    </style:style>
    <style:style style:name="P8" style:parent-style-name="Normal" style:family="paragraph">
      <style:paragraph-properties fo:text-align="justify" fo:margin-bottom="0.0833in" fo:line-height="150%"/>
      <style:text-properties style:font-name="Times New Roman" fo:font-size="10.5pt" style:font-size-asian="10.5pt" style:font-size-complex="10.5pt"/>
    </style:style>
    <style:style style:name="P9" style:parent-style-name="Normal" style:family="paragraph">
      <style:paragraph-properties fo:text-align="justify" fo:margin-bottom="0.0833in" fo:line-height="150%"/>
      <style:text-properties style:font-name="Times New Roman" fo:font-size="10.5pt" style:font-size-asian="10.5pt" style:font-size-complex="10.5pt"/>
    </style:style>
    <style:style style:name="P10" style:parent-style-name="Normal" style:family="paragraph">
      <style:paragraph-properties fo:text-align="justify" fo:margin-bottom="0.0833in" fo:line-height="150%"/>
      <style:text-properties style:font-name="Times New Roman" fo:font-size="10.5pt" style:font-size-asian="10.5pt" style:font-size-complex="10.5pt"/>
    </style:style>
    <style:style style:name="P11" style:parent-style-name="Normal" style:family="paragraph">
      <style:paragraph-properties fo:text-align="justify" fo:margin-bottom="0.0833in" fo:line-height="150%"/>
    </style:style>
    <style:style style:name="T12" style:parent-style-name="Fonteparág.padrão" style:family="text">
      <style:text-properties style:font-name="Times New Roman" fo:font-size="10.5pt" style:font-size-asian="10.5pt" style:font-size-complex="10.5pt"/>
    </style:style>
    <style:style style:name="T13" style:parent-style-name="Fonteparág.padrão" style:family="text">
      <style:text-properties style:font-name="Times New Roman" fo:font-size="10.5pt" style:font-size-asian="10.5pt" style:font-size-complex="10.5pt"/>
    </style:style>
    <style:style style:name="T14" style:parent-style-name="Fonteparág.padrão" style:family="text">
      <style:text-properties style:font-name="Times New Roman" fo:font-size="10.5pt" style:font-size-asian="10.5pt" style:font-size-complex="10.5pt"/>
    </style:style>
    <style:style style:name="T15" style:parent-style-name="Fonteparág.padrão" style:family="text">
      <style:text-properties style:font-name="Times New Roman" fo:font-size="10.5pt" style:font-size-asian="10.5pt" style:font-size-complex="10.5pt"/>
    </style:style>
    <style:style style:name="T16" style:parent-style-name="Fonteparág.padrão" style:family="text">
      <style:text-properties style:font-name="Times New Roman" fo:font-size="10.5pt" style:font-size-asian="10.5pt" style:font-size-complex="10.5pt"/>
    </style:style>
    <style:style style:name="T17" style:parent-style-name="Fonteparág.padrão" style:family="text">
      <style:text-properties style:font-name="Times New Roman" fo:font-size="10.5pt" style:font-size-asian="10.5pt" style:font-size-complex="10.5pt"/>
    </style:style>
    <style:style style:name="T18" style:parent-style-name="Fonteparág.padrão" style:family="text">
      <style:text-properties style:font-name="Times New Roman" fo:font-size="10.5pt" style:font-size-asian="10.5pt" style:font-size-complex="10.5pt"/>
    </style:style>
    <style:style style:name="T19" style:parent-style-name="Fonteparág.padrão" style:family="text">
      <style:text-properties style:font-name="Times New Roman" fo:font-size="10.5pt" style:font-size-asian="10.5pt" style:font-size-complex="10.5pt"/>
    </style:style>
    <style:style style:name="T20" style:parent-style-name="Fonteparág.padrão" style:family="text">
      <style:text-properties style:font-name="Times New Roman" fo:font-size="10.5pt" style:font-size-asian="10.5pt" style:font-size-complex="10.5pt"/>
    </style:style>
    <style:style style:name="T21" style:parent-style-name="Fonteparág.padrão" style:family="text">
      <style:text-properties style:font-name="Times New Roman" fo:font-size="10.5pt" style:font-size-asian="10.5pt" style:font-size-complex="10.5pt"/>
    </style:style>
    <style:style style:name="T22" style:parent-style-name="Fonteparág.padrão" style:family="text">
      <style:text-properties style:font-name="Times New Roman" fo:font-size="10.5pt" style:font-size-asian="10.5pt" style:font-size-complex="10.5pt"/>
    </style:style>
    <style:style style:name="T23" style:parent-style-name="Fonteparág.padrão" style:family="text">
      <style:text-properties style:font-name="Times New Roman" fo:font-size="10.5pt" style:font-size-asian="10.5pt" style:font-size-complex="10.5pt"/>
    </style:style>
    <style:style style:name="T24" style:parent-style-name="Fonteparág.padrão" style:family="text">
      <style:text-properties style:font-name="Times New Roman" fo:font-size="10.5pt" style:font-size-asian="10.5pt" style:font-size-complex="10.5pt"/>
    </style:style>
    <style:style style:name="T25" style:parent-style-name="Fonteparág.padrão" style:family="text">
      <style:text-properties style:font-name="Times New Roman" fo:font-size="10.5pt" style:font-size-asian="10.5pt" style:font-size-complex="10.5pt"/>
    </style:style>
    <style:style style:name="T26" style:parent-style-name="Fonteparág.padrão" style:family="text">
      <style:text-properties style:font-name="Times New Roman" fo:font-size="10.5pt" style:font-size-asian="10.5pt" style:font-size-complex="10.5pt"/>
    </style:style>
    <style:style style:name="T27" style:parent-style-name="Fonteparág.padrão" style:family="text">
      <style:text-properties style:font-name="Times New Roman" fo:font-size="10.5pt" style:font-size-asian="10.5pt" style:font-size-complex="10.5pt"/>
    </style:style>
    <style:style style:name="T28" style:parent-style-name="Fonteparág.padrão" style:family="text">
      <style:text-properties style:font-name="Times New Roman" fo:font-size="10.5pt" style:font-size-asian="10.5pt" style:font-size-complex="10.5pt"/>
    </style:style>
    <style:style style:name="T29" style:parent-style-name="Fonteparág.padrão" style:family="text">
      <style:text-properties style:font-name="Times New Roman" fo:font-size="10.5pt" style:font-size-asian="10.5pt" style:font-size-complex="10.5pt"/>
    </style:style>
    <style:style style:name="T30" style:parent-style-name="Fonteparág.padrão" style:family="text">
      <style:text-properties style:font-name="Times New Roman" fo:font-size="10.5pt" style:font-size-asian="10.5pt" style:font-size-complex="10.5pt"/>
    </style:style>
    <style:style style:name="T31" style:parent-style-name="Fonteparág.padrão" style:family="text">
      <style:text-properties style:font-name="Times New Roman" fo:font-size="10.5pt" style:font-size-asian="10.5pt" style:font-size-complex="10.5pt"/>
    </style:style>
    <style:style style:name="T32" style:parent-style-name="Fonteparág.padrão" style:family="text">
      <style:text-properties style:font-name="Times New Roman" fo:font-size="10.5pt" style:font-size-asian="10.5pt" style:font-size-complex="10.5pt"/>
    </style:style>
    <style:style style:name="T33" style:parent-style-name="Fonteparág.padrão" style:family="text">
      <style:text-properties style:font-name="Times New Roman" fo:font-size="10.5pt" style:font-size-asian="10.5pt" style:font-size-complex="10.5pt"/>
    </style:style>
    <style:style style:name="T34" style:parent-style-name="Fonteparág.padrão" style:family="text">
      <style:text-properties style:font-name="Times New Roman" fo:font-size="10.5pt" style:font-size-asian="10.5pt" style:font-size-complex="10.5pt"/>
    </style:style>
    <style:style style:name="T35" style:parent-style-name="Fonteparág.padrão" style:family="text">
      <style:text-properties style:font-name="Times New Roman" fo:font-size="10.5pt" style:font-size-asian="10.5pt" style:font-size-complex="10.5pt"/>
    </style:style>
    <style:style style:name="T36" style:parent-style-name="Fonteparág.padrão" style:family="text">
      <style:text-properties style:font-name="Times New Roman" fo:font-size="10.5pt" style:font-size-asian="10.5pt" style:font-size-complex="10.5pt"/>
    </style:style>
    <style:style style:name="T37" style:parent-style-name="Fonteparág.padrão" style:family="text">
      <style:text-properties style:font-name="Times New Roman" fo:font-size="10.5pt" style:font-size-asian="10.5pt" style:font-size-complex="10.5pt"/>
    </style:style>
    <style:style style:name="T38" style:parent-style-name="Fonteparág.padrão" style:family="text">
      <style:text-properties style:font-name="Times New Roman" fo:font-size="10.5pt" style:font-size-asian="10.5pt" style:font-size-complex="10.5pt"/>
    </style:style>
    <style:style style:name="T39" style:parent-style-name="Fonteparág.padrão" style:family="text">
      <style:text-properties style:font-name="Times New Roman" fo:font-size="10.5pt" style:font-size-asian="10.5pt" style:font-size-complex="10.5pt"/>
    </style:style>
    <style:style style:name="T40" style:parent-style-name="Fonteparág.padrão" style:family="text">
      <style:text-properties style:font-name="Times New Roman" fo:font-size="10.5pt" style:font-size-asian="10.5pt" style:font-size-complex="10.5pt"/>
    </style:style>
    <style:style style:name="T41" style:parent-style-name="Fonteparág.padrão" style:family="text">
      <style:text-properties style:font-name="Times New Roman" fo:font-size="10.5pt" style:font-size-asian="10.5pt" style:font-size-complex="10.5pt"/>
    </style:style>
    <style:style style:name="T42" style:parent-style-name="Fonteparág.padrão" style:family="text">
      <style:text-properties style:font-name="Times New Roman" fo:font-size="10.5pt" style:font-size-asian="10.5pt" style:font-size-complex="10.5pt"/>
    </style:style>
    <style:style style:name="T43" style:parent-style-name="Fonteparág.padrão" style:family="text">
      <style:text-properties style:font-name="Times New Roman" fo:font-size="10.5pt" style:font-size-asian="10.5pt" style:font-size-complex="10.5pt"/>
    </style:style>
    <style:style style:name="T44" style:parent-style-name="Fonteparág.padrão" style:family="text">
      <style:text-properties style:font-name="Times New Roman" fo:font-size="10.5pt" style:font-size-asian="10.5pt" style:font-size-complex="10.5pt"/>
    </style:style>
    <style:style style:name="T45" style:parent-style-name="Fonteparág.padrão" style:family="text">
      <style:text-properties style:font-name="Times New Roman" fo:font-size="10.5pt" style:font-size-asian="10.5pt" style:font-size-complex="10.5pt"/>
    </style:style>
    <style:style style:name="T46" style:parent-style-name="Fonteparág.padrão" style:family="text">
      <style:text-properties style:font-name="Times New Roman" fo:font-size="10.5pt" style:font-size-asian="10.5pt" style:font-size-complex="10.5pt"/>
    </style:style>
    <style:style style:name="T47" style:parent-style-name="Fonteparág.padrão" style:family="text">
      <style:text-properties style:font-name="Times New Roman" fo:font-size="10.5pt" style:font-size-asian="10.5pt" style:font-size-complex="10.5pt"/>
    </style:style>
    <style:style style:name="T48" style:parent-style-name="Fonteparág.padrão" style:family="text">
      <style:text-properties style:font-name="Times New Roman" fo:font-size="10.5pt" style:font-size-asian="10.5pt" style:font-size-complex="10.5pt"/>
    </style:style>
    <style:style style:name="T49" style:parent-style-name="Fonteparág.padrão" style:family="text">
      <style:text-properties style:font-name="Times New Roman" fo:font-size="10.5pt" style:font-size-asian="10.5pt" style:font-size-complex="10.5pt"/>
    </style:style>
    <style:style style:name="T50" style:parent-style-name="Fonteparág.padrão" style:family="text">
      <style:text-properties style:font-name="Times New Roman" fo:font-size="10.5pt" style:font-size-asian="10.5pt" style:font-size-complex="10.5pt"/>
    </style:style>
    <style:style style:name="T51" style:parent-style-name="Fonteparág.padrão" style:family="text">
      <style:text-properties style:font-name="Times New Roman" fo:font-size="10.5pt" style:font-size-asian="10.5pt" style:font-size-complex="10.5pt"/>
    </style:style>
    <style:style style:name="T52" style:parent-style-name="Fonteparág.padrão" style:family="text">
      <style:text-properties style:font-name="Times New Roman" fo:font-size="10.5pt" style:font-size-asian="10.5pt" style:font-size-complex="10.5pt"/>
    </style:style>
    <style:style style:name="T53" style:parent-style-name="Fonteparág.padrão" style:family="text">
      <style:text-properties style:font-name="Times New Roman" fo:font-size="10.5pt" style:font-size-asian="10.5pt" style:font-size-complex="10.5pt"/>
    </style:style>
    <style:style style:name="T54" style:parent-style-name="Fonteparág.padrão" style:family="text">
      <style:text-properties style:font-name="Times New Roman" fo:font-size="10.5pt" style:font-size-asian="10.5pt" style:font-size-complex="10.5pt"/>
    </style:style>
    <style:style style:name="T55" style:parent-style-name="Fonteparág.padrão" style:family="text">
      <style:text-properties style:font-name="Times New Roman" fo:font-size="10.5pt" style:font-size-asian="10.5pt" style:font-size-complex="10.5pt"/>
    </style:style>
    <style:style style:name="T56" style:parent-style-name="Fonteparág.padrão" style:family="text">
      <style:text-properties style:font-name="Times New Roman" fo:font-size="10.5pt" style:font-size-asian="10.5pt" style:font-size-complex="10.5pt"/>
    </style:style>
    <style:style style:name="T57" style:parent-style-name="Fonteparág.padrão" style:family="text">
      <style:text-properties style:font-name="Times New Roman" fo:font-size="10.5pt" style:font-size-asian="10.5pt" style:font-size-complex="10.5pt"/>
    </style:style>
    <style:style style:name="T58" style:parent-style-name="Fonteparág.padrão" style:family="text">
      <style:text-properties style:font-name="Times New Roman" fo:font-size="10.5pt" style:font-size-asian="10.5pt" style:font-size-complex="10.5pt"/>
    </style:style>
    <style:style style:name="T59" style:parent-style-name="Fonteparág.padrão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6/2017</text:p>
      <text:p text:style-name="P6">Aos<text:s/>sete<text:s/>dias do mês<text:s/>de<text:s/>agosto do ano de<text:s/>dois mil e dezessete, reuniram-se<text:s/>os<text:s/>Senhores Vereadores para a<text:s/>décima terceira<text:s/>Sessão Ordinária<text:s/>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 e<text:s/>pede à<text:s/>Secretária<text:s/>que faça a leitura da Ata nº 015/2017. O Sr. Presidente<text:s/>coloca a Ata em discussão, não havendo manifestações, coloca a Ata em votação, sendo aprovada por<text:s/>todos. O Sr. Presidente coloca o Projeto de Lei Legislativo nº 003/2017,<text:s/>que havia ficado em estudos em discussão, não havendo manifestações o Sr. Presidente colocou o Projeto em votação sendo o mesmo aprovado por todos. O Sr. Presidente pede à Secretária que que faça a leitura do Projeto de Lei nº 015/2017, o Sr. Presidente coloca o Projeto de Lei em discussão.<text:s/>A Vereadora Sra. Jaqueline Salete Castelani cumprimenta o Sr. Presidente, demais colegas Vereadores, Servidoras da Casa e público em geral,<text:s/>e<text:s/>diz que não é contra o projeto, porém o mesmo deixou algumas coisas vagas em diversos ítens, bem como quem seria o profissional que executaria o projeto, visto que a obra excederia<text:s/>de cinco horas. O Vereador Sr. Adir Pedro Dagnese, cumprimenta o Sr. Presidente e demais colegas Vereadores e público em geral, e salienta que incentivos são sempre bons, principalmente para a classe que mais gera retorno para o Município, porém o mesmo lembra que<text:s/>aprovando este projeto os mesmos estariam<text:s/>revogando a Lei<text:s/>1074<text:s/>de 2009, onde a mesma concede incentivos à população da área urbana.<text:s/>O Vereador lembra ainda que no mesmo Projeto nada consta em incentivos ás empresas que se situam na<text:s/>cidade, bem como,<text:s/>as Olarias que se encontram no Município, se tratando do valor que se apresenta no Projeto de horas/máquinas,<text:s/>os valores se tornariam muito relevantes, e as mesmas<text:s/>empresas<text:s/>também geram retornos para o Município. O Vereador, ainda pede para que o Executivo reavalie melhor esses setores, pois os mesmos ainda geram empregos para a população,<text:s/>e por isso<text:s/>deve se ter um incentivo também. O Vereador Sr. Renato Balbinot<text:s/>cumprimenta o Sr. Presidente, demais colegas Vereadores e público em geral, e o mesmo diz que é a favor do Projeto, lembra aos Vereadores que<text:s/>o mesmo foi autor do Projeto de<text:s/>Lei de incentivos às três horas<text:s/>de máquinas para os agricultores,<text:s/>na época em que foi Vereador, porém o mesmo projeto foi vetado pelo Prefeito<text:s/>atual na época e sendo criada mais tarde pelo atual prefeito.<text:s/>Salienta<text:s/>ainda o Vereador, para o colega Adir, que<text:s/>nunca se teve um controle com recibos no Parque de Obras. O Vereador ainda diz<text:s/>que é a favor dos incentivos mas que os mesmos tenham um controle mais rígido. O Vereador Adir, ressalta<text:s/>que na época de Secretário o mesmo não tinha acesso aos recibos do controle das máquinas,<text:s/>os mesmos passavam direto na Secretária de administração da Prefeitura,<text:s/>onde lá se encontrava uma funcionária específica para a situação.<text:s/></text:p>
      <text:p text:style-name="P7"/>
      <text:p text:style-name="P8"/>
      <text:p text:style-name="P9"/>
      <text:p text:style-name="P10"/>
      <text:p text:style-name="P11"><text:span text:style-name="T12">A Vereadora Sra. Clarice Vizioli De Col, cumprimenta o Sr. Presidente e demais colegas, e salienta à colega Vereadora Sra. Jaqueline que quanto a elaboração de projetos caso à obra excedesse mais que cinco horas que se encontra</text:span><text:span text:style-name="T13"><text:s/>descrito</text:span><text:span text:style-name="T14"><text:s/>no Projeto de Lei, os mesmos só haveriam necessidades de serem feitos quanto às construções de aviários, galpões, ou edificações maiores.<text:s/></text:span><text:span text:style-name="T15">A Vereadora Sra. Jaqueline responde à colega Clarice, que quanto á essa parte a mesma entendeu, por</text:span><text:span text:style-name="T16">ém gostaria de saber quem seria o profissional</text:span><text:span text:style-name="T17"><text:s/>que poderiam realizar esses projetos, se a Prefeitura disponibilizaria alguém para fazer isso ou se o agricultor teria que contratar alguém para o serviço particular. O Vereador Sr. Marciano Cassol, cumprimenta o Sr. Presidente e demais colegas Vereadores, e acrescenta que como apresenta na justificativa do Projet</text:span><text:span text:style-name="T18">o, o pessoal da Emater, estaria</text:span><text:span text:style-name="T19"><text:s/>realizando esses projetos, o mesmo não tem certeza, mas acredita que sim</text:span><text:span text:style-name="T20">. O Vereador Sr. Idenio Ribeiro, cumprimenta o Sr. Presidente e demais colegas Vereadores, público em geral</text:span><text:span text:style-name="T21">,</text:span><text:span text:style-name="T22"><text:s/>e o mesmo diz que é a favor do Projeto, porém não seria favorável quanto á revogação da Lei 10</text:span><text:span text:style-name="T23">74 de 2009, pois a mesma deixará</text:span><text:span text:style-name="T24"><text:s/>de incentivar pessoas do perímetro urbano</text:span><text:span text:style-name="T25"><text:s/>e os mesmos também deveriam ter este direito</text:span><text:span text:style-name="T26">. O Sr. Presidente coloca o Projeto de Lei em votação, sendo o mesmo aprovado por todos. O Sr. Presidente pede à Secretária que faça a leitura do Projeto de Lei nº 016/2017. O Sr. Presidente coloca o Projeto em discussão. A Vereadora Sr. Jaqueline pede ao Sr. Presidente o pedido de vistas referente ao Projeto, pois como<text:s/></text:span><text:span text:style-name="T27">o mesmo é referente ao Plano Plurianual,<text:s/></text:span><text:span text:style-name="T28">consta a dotação orçamentaria da Câmara de Vereadores, e seria bom que o contador da Câmara avaliasse. O Sr. Presidente coloca o Pedido de Vistas em votação, sendo aprovado por todos. O Sr. Presidente pede à Secretária que faça a leitura do Pedido de Providência nº<text:s/></text:span><text:span text:style-name="T29">016/2017. O Sr. Presidente coloca o Pedido em discussão. O Sr. Presidente fala então como Vereador, que o mesmo fez o Pedido de Providência, pois esteve visitando à empresa que é representada pelo Rubens Meneguzzi natural aqui de Vanini, salienta ainda</text:span><text:span text:style-name="T30">,</text:span><text:span text:style-name="T31"><text:s/>que a fabricação dos produtos dele vem ganhado destaque entre os produtores rurais, e que os mesmos já teriam uma oferta para se instalarem em outra cidade, porém o Vereador ressalta que gostaria que viessem para Vanini, incentivar à empresa, pois a mesma geraria empregos e retornos aos cofres públicos. O Sr. Presidente coloca o pedido de providência em votação, sendo o mesmo aprovado por todos. O Sr. Presidente pede à Secretária que faça a leitura do pedido de informação nº 12/2017. O Sr. Presidente coloca o pedido de informação em discussão, não havendo manifestações o Sr. Presidente coloca o pedido em votação, sendo aprovado por todos.<text:s/></text:span><text:span text:style-name="T32">O Sr.<text:s/></text:span><text:span text:style-name="T33">Presidente deixa à palavra aberta para quem queira prestar justificativas pessoais e ou esclarecimentos.<text:s/></text:span><text:span text:style-name="T34">A Vereadora Sra. Clarice agradece a oportunidade</text:span><text:span text:style-name="T35"><text:s/>que teve</text:span><text:span text:style-name="T36"><text:s/>em participar no dia 26 de julho de um encontro, onde esteve a presença do Deputado Heitor e demais lideranças, onde o Deputado disponibilizou para o Município uma verba de</text:span><text:span text:style-name="T37"><text:s/>R$</text:span><text:span text:style-name="T38"><text:s/>100</text:span><text:span text:style-name="T39">.</text:span><text:span text:style-name="T40">00</text:span><text:span text:style-name="T41">,00 (cem</text:span><text:span text:style-name="T42"><text:s/>mil reais</text:span><text:span text:style-name="T43">)</text:span><text:span text:style-name="T44"><text:s/>d</text:span><text:span text:style-name="T45">estinada à Secretaria de Saúde. A</text:span><text:span text:style-name="T46"><text:s/>vereadora ainda aproveita para parabenizar as mulheres que organizaram na última sexta-feira o 1º Baile Delas ocorrido aqui na cidade. N</text:span><text:span text:style-name="T47">ada mais a tratar, o Sr. Presidente declarou encerrada</text:span><text:span text:style-name="T48"><text:s/>a presente Sessão, e convidou à</text:span><text:span text:style-name="T49"><text:s/></text:span><text:span text:style-name="T50">todos para a próxima Sessão O</text:span><text:span text:style-name="T51">rdinária, à realizar-se no dia 21</text:span><text:span text:style-name="T52"><text:s/>de Agosto</text:span><text:span text:style-name="T53"><text:s/>de 2017 AS 19h. Eu, Secretária Executiva da Câmara Municipal de<text:s/></text:span><text:soft-page-break/><text:span text:style-name="T54">Vereadores lavrei a presente Ata, que, depois lida e achada conforme foi assinada por mim e demais Vereadores presentes. Vanini/RS<text:s/></text:span><text:span text:style-name="T55">0</text:span><text:span text:style-name="T56">7</text:span><text:span text:style-name="T57"><text:s/>de</text:span><text:span text:style-name="T58"><text:s/>agosto<text:s/></text:span><text:span text:style-name="T59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09-25T11:15:00Z</meta:creation-date>
    <dc:date>2017-09-25T11:15:00Z</dc:date>
    <meta:print-date>2017-09-25T11:1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58" meta:character-count="6760" meta:row-count="47" meta:non-whitespace-character-count="5715"/>
  </office:meta>
</office:document-meta>
</file>