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50%"/>
      <style:text-properties style:font-name="Times New Roman"/>
    </style:style>
    <style:style style:name="P2" style:parent-style-name="Normal" style:family="paragraph">
      <style:paragraph-properties fo:margin-bottom="0.1388in" fo:line-height="150%"/>
      <style:text-properties style:font-name="Times New Roman"/>
    </style:style>
    <style:style style:name="P3" style:parent-style-name="Normal" style:family="paragraph">
      <style:paragraph-properties fo:margin-bottom="0.1388in" fo:line-height="150%"/>
      <style:text-properties style:font-name="Times New Roman"/>
    </style:style>
    <style:style style:name="P4" style:parent-style-name="Normal" style:family="paragraph">
      <style:paragraph-properties fo:margin-bottom="0.1388in" fo:line-height="150%"/>
      <style:text-properties style:font-name="Times New Roman"/>
    </style:style>
    <style:style style:name="P5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6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7" style:parent-style-name="Normal" style:family="paragraph">
      <style:paragraph-properties>
        <style:tab-stops>
          <style:tab-stop style:type="left" style:position="3.5937in"/>
        </style:tab-stops>
      </style:paragraph-properties>
    </style:style>
    <style:style style:name="T8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15/2017</text:p>
      <text:p text:style-name="P6">Aos<text:s/>dezessete<text:s/>dias do mês<text:s/>de<text:s/>julho<text:s/>de dois mil e dezessete, reuniram-se<text:s/>os<text:s/>Senhores Vereadores para a<text:s/>décima segunda Sessão Ordinária<text:s/>da Câmara Municipal de Vereadores de Vanini - RS. O Sr. Presidente verificou a presença de quórum, sendo este suficiente declarou aberta a presente Sessão. O Sr. Presidente faz os cumprimentos aos nobres colegas Vereadores,<text:s/>Servidoras da<text:s/>Casa,<text:s/>e público em geral e<text:s/>pede à<text:s/>Secretária<text:s/>que faça a leitura da Ata nº 013/2017. O Sr. Presidente<text:s/>coloca a Ata em discussão, não havendo manifestações, coloca a Ata em votação, sendo aprovada por todos. O Sr. Presidente pede à Secretária que faça a leitura da Ata nº 014/2017. O Sr. Presidente coloca a Ata em discussão, não havendo manifestações, coloca a Ata em votação, sendo aprovada por todos. O Sr. Presidente pede à Secretária que faça a leitura do Projeto de Lei Legislativo nº 003/2017.<text:s/>O Vereador Sr. Renato Balbinot, cumprimenta o Sr. Presidente e demais colegas Vereadores, e pede Vistas referente ao Projeto, visto que o mesmo foi protocolado no mesmo dia na Casa Legislativa e o mesmo requer analisar melhor o Projeto. O Sr. Presidente coloca o pedido de estudos em votação, sendo aprovado por todos. O Sr. Presidente pede à Secretária que faça a leitura do projeto de Resolução nº 003/2017. O Sr. Presidente coloca o Projeto de Resolução em discussão, não havendo manifestações o mesmo coloca o Projeto em votação, sendo aprovado por todos. O Sr. Presidente pede à Secretária que faça a leitura do Pedido de Providência nº 015/2017. O Sr. Presidente coloca o Pedido de Providência em discussão. O Vereador Sr. Idenio Ribeiro, cumprimenta o Sr. Presidente, Servidoras da Casa, demais colegas Vereadores e público em geral, e o mesmo coloca que foi procurado por diversas pessoas que ocupam este espaço, sendo melhor aproveitado se fosse asfaltado, devido às condições climáticas. O Sr. Presidente coloca o Pedido de Providência em votação, sendo o mesmo aprovado por todos.<text:s/>O Sr. Presidente deixa à<text:s/>palavra aberta para quem queira prestar justificativas pessoais e ou esclarecimentos. O Sr. Presidente informa que fez um ofício solicitando a presença do Secretário de Saúde para participar da Sessão, sendo que o mesmo não pode comparecer devido à problemas de saúde enviando então um atestado médico, o<text:s/>Sr.<text:s/>Presidente diz que convocará ele novamente para<text:s/>participar de uma Sessão, sanado assim<text:s/>dúvidas<text:s/>recorrentes.<text:s/>Nada mais a tratar, o Sr. Presidente declarou encerrada<text:s/>a presente Sessão, e convidou à<text:s/>todos para a próxima Sessão Ordinária, à realizar-se no dia 07 de Agosto<text:s/>de 2017 AS 19h. Eu, Secretária Executiva da Câmara Municipal de Vereadores lavrei a presente Ata, que, depois lida e achada conforme foi assinada por mim e demais Vereadores presentes. Vanini/RS<text:s/>17<text:s/>de<text:s/>julho de 2017.</text:p>
      <text:soft-page-break/>
      <text:p text:style-name="P7"><text:span text:style-name="T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amara</dc:creator>
    <meta:creation-date>2017-08-14T12:17:00Z</meta:creation-date>
    <dc:date>2017-08-14T12:17:00Z</dc:date>
    <meta:print-date>2017-08-02T13:1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8" meta:character-count="2799" meta:row-count="19" meta:non-whitespace-character-count="2366"/>
  </office:meta>
</office:document-meta>
</file>