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388in" fo:line-height="150%"/>
      <style:text-properties style:font-name="Times New Roman"/>
    </style:style>
    <style:style style:name="P2" style:parent-style-name="Normal" style:family="paragraph">
      <style:paragraph-properties fo:margin-bottom="0.1388in" fo:line-height="150%"/>
      <style:text-properties style:font-name="Times New Roman"/>
    </style:style>
    <style:style style:name="P3" style:parent-style-name="Normal" style:family="paragraph">
      <style:paragraph-properties fo:margin-bottom="0.1388in" fo:line-height="150%"/>
      <style:text-properties style:font-name="Times New Roman"/>
    </style:style>
    <style:style style:name="P4" style:parent-style-name="Normal" style:family="paragraph">
      <style:paragraph-properties fo:margin-bottom="0.1388in" fo:line-height="150%"/>
      <style:text-properties style:font-name="Times New Roman"/>
    </style:style>
    <style:style style:name="P5" style:parent-style-name="Normal" style:family="paragraph">
      <style:paragraph-properties fo:text-align="center" fo:margin-bottom="0.1388in" fo:line-height="150%"/>
      <style:text-properties style:font-name="Times New Roman"/>
    </style:style>
    <style:style style:name="P6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>
        <style:tab-stops>
          <style:tab-stop style:type="left" style:position="3.5937in"/>
        </style:tab-stops>
      </style:paragraph-properties>
    </style:style>
    <style:style style:name="T13" style:parent-style-name="Fonteparág.padrã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ATA N° 014/2017</text:p>
      <text:p text:style-name="P6">Aos<text:s/>dez<text:s/>dias do mês<text:s/>de<text:s/>julho<text:s/>de dois mil e dezessete, reuniram-se<text:s/>os<text:s/>Senhores Vereadores para a<text:s/>terceira<text:s/>Sessão<text:s/>Extraordinária da Câmara Municipal de Vereadores de Vanini - RS. O Sr. Presidente verificou a presença de quórum, sendo este suficiente declarou aberta a presente Sessão. O Sr. Presidente faz os cumprimentos aos nobres colegas Vereadores,<text:s/>Servidoras da<text:s/>Casa,<text:s/>e público em geral e<text:s/>pede à<text:s/>Secretária<text:s/>que faça a leitura do ofício de nº 113/2017. O Sr. Presidente pede à Secretária que faça a leitura da Emenda Modificativa nº 002/2017. O Sr. Presidente coloca a Emenda Modificativa em discussão.<text:s/>O Vereador Sr. Adir Pedro Dagnese, cumprimenta o Sr. Presidente, demais colegas Vereadores, Servidoras da Casa e público em geral, e diz, que desde a última Sessão é favorável ao Projeto, porém buscando algumas informações foi constatado algumas irregularidades, por isso então,<text:s/>a<text:s/>proposta da Emenda Modificativa por três meses, ciente que à<text:s/>população não será prejudicada e o Executivo Municipal terá tempo suficiente de regularizar o presente Projeto. O Presidente se manifesta como Vereador que o mesmo em sessão<text:s/>passada teria pedido que o Secretário de Saúde se fizesse presente na<text:s/>sessão, para esclarecer algumas dúvidas referente à contratação do Hospital, porém o mesmo não compareceu. O Presidente afirma que é a favor da Emenda Modificativa devido à população não sofrer as consequências e o Executivo Municipal ter tempo suficiente para corrigir o<text:s/>Projeto. Informa ainda o Sr. Presidente que depois que vencer o prazo da Emenda,<text:s/>o<text:s/>Prefeito Municipal pode fazer a<text:s/>contratação do Hospital sem precisar aprovação da Câmara de Vereadores. O Vereador Sr. Amarlo Antonio Trichez, cumprimenta o Sr. Presidente, demais colegas Vereadores e público em geral e esclarece que o Executivo Municipal está tentando usar a Câmara de Vereadores contra os<text:s/>Vereadores do PP, sabe-se que,<text:s/>se tal Projeto não fosse aprovado os mesmos divulgariam que os Vereadores não quiseram aprovar o Projeto, porém sabe-se que o Prefeito Municipal pode fechar contrato com qualquer Entidade Hospitalar sem ter que passar Projeto pela Câmara, salienta ainda o Sr. Amarlo, que, como Vereador só está exercendo seu papel de fiscalizador e<text:s/>que a administração execute seu papel de forma correta. O Vereador Sr. Idenio Ribeiro, cumprimenta o Sr.<text:s/></text:p>
      <text:p text:style-name="P7"/>
      <text:p text:style-name="P8"/>
      <text:p text:style-name="P9"/>
      <text:p text:style-name="P10"/>
      <text:p text:style-name="P11">Presidente e demais colegas Vereadores e público em geral e coloca que tal Projeto/Contrato está bem claro,<text:s/>que tem que ser licitado,<text:s/>não<text:s/>há<text:s/>porque se passar na Câmara de Vereadores, o mesmo acrescenta que é a favor da Emenda pela população não ficar prejudicada, porém, como os demais colegas Vereadores colocaram<text:s/>o Executivo poderia sim fazer a<text:s/>contratação sem necessidade de vir em forma de Projeto para a Câmara. O Vereador Sr. Renato Balbinot cumprimenta o Sr. Presidente, demais colegas Vereadores, público que acompanha a Sessão e responde ao colega Amarlo,<text:s/>que está faltando um agente de saúde para<text:s/>à<text:s/>população devido<text:s/>aos Vereadores do PP não terem aprovado o Projeto, coloca ainda que referente ao Projeto do Hospital que indiferente da forma de contratação a ser feito o mesmo é de total necessidade para<text:s/>à<text:s/>população. O Vereador Sr. Idenio responde ao colega Renato, quanto ao Projeto do agente de Saúde ter sido<text:s/>rejeitado, visto que foi mais um Projeto<text:s/>irregular que a Administração enviou para a Câmara. O Vereador Sr. Adir coloca que se os munícipes os elegeram para representar a Câmara de Vereadores os mesmos devem estar cientes que como Vereador o papel nada mais é<text:s/>do que fiscalizar e não ir contra a população. O Vereador esclarece ainda que devido ao aumento do valor do Convênio é de dever dos Vereadores e da população em cobrar um atendimento de qualidade, visto que em tempos passados<text:s/>a qualidade de alguns exames deixavam<text:s/>à<text:s/>desejar. O Sr. Presidente coloca a Emenda Modificativa em votação, sendo aprovado por todos. Nada mais a tratar, o Sr. Presidente declarou encerrada a presente Sessão, e convidou a todos para a próxima Sessão Ordinária, à realizar-se no dia 17 de julho de 2017 AS 19h. Eu, Secretária Executiva da Câmara Municipal de Vereadores lavrei a presente Ata, que, depois lida e achada conforme foi assinada por mim e demais Vereadores presentes. Vanini/RS<text:s/>10 de<text:s/>julho de 2017.</text:p>
      <text:p text:style-name="P12"><text:span text:style-name="T1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-complex="Times New Roman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39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7-19T16:47:00Z</meta:creation-date>
    <dc:date>2017-07-19T16:47:00Z</dc:date>
    <meta:print-date>2017-07-17T12:55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66" meta:character-count="4260" meta:row-count="30" meta:non-whitespace-character-count="3602"/>
  </office:meta>
</office:document-meta>
</file>