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3/2017</text:p>
      <text:p text:style-name="P6">Aos<text:s/>três<text:s/>dias do mês<text:s/>de<text:s/>julho<text:s/>de dois mil e dezessete, reuniram-se<text:s/>os<text:s/>Senhores Vereadores para a<text:s/>décima primeira Sessão Ordinária 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 e<text:s/>pede à<text:s/>Secretária<text:s/>que faça a leitura da ata de nº 011/2017, o Sr. Presidente coloca o<text:s/>a Ata em discussão, não havendo manifestações o Sr. Presidente coloca a Ata em votação, sendo aprovado por todos. O Sr. Presidente pede à Secretária que faça a leitura da Ata de nº 012/2017, o Sr. Presidente coloca a Ata em discussão, não havendo manifestações o mesmo coloca a Ata em votação, sendo aprovada por todos. O Sr. Presidente coloca o Projeto de Lei nº 10/2017 que havia ficado em estudo em discussão, o Vereador Sr. Marciano Cassol, cumprimenta o Sr. Presidente, demais colegas Vereadores, Servidoras da Casa e público em geral e diz que o presente Projeto já deveria ter sido aprovado ainda em Sessão passada,<text:s/>pois o resultado do atraso é a população quem sofre. O Vereador Sr. Idenio Ribeiro, cumprimenta o Sr. Presidente demais colegas Vereadores e<text:s/>público em geral e ressalta que,<text:s/>como o próprio Secretário da Saúde disse em Sessão passada, essa contratação temporária não irá suprir a demanda da fila de espera no Posto de Saúde, então o mesmo sugere aos colegas Vereadores que o Executivo Municipal nomeie o próximo candidato do Concurso Público que ainda está em vigor, facilitando e agilizando toda a demanda do Munícipio,<text:s/>o mesmo refere ainda que é sim<text:s/>à<text:s/>favor da contratação, porém que seja feito por nomeação do Concurso Público. A Vereadora Sra. Clarice Vizioli De Col, cumprimenta o Sr. Presidente e demais colegas Vereadores, Servidoras da Casa e público em geral e coloca que esteve participando de um evento promovido pela Prefeitura Municipal onde escutou de várias pessoas a reclamação de estarem aguardando atendimento psicológico a<text:s/>mais de anos<text:s/>e não conseguem<text:s/>atendimento, a<text:s/>mesma ainda acrescenta o porquê de ir atrás de<text:s/>Concurso Público que resulta somente em perda de tempo, sabendo ainda que o Projeto já se encontra na Câmara de Vereadores à mais de quinze dias, e querendo ou não os Vereadores estão atrasando a contratação. Aproveitando ainda a Sra. Vereadora agradece ao convite feito pela Secretaria Municipal de Saúde para participar da Conferência Municipal de Saúde. O Vereador Sr. Idenio se manifesta à colega Vereadora Sra. Clarice,<text:s/>que não há necessidade de ir atrás de<text:s/>fazer<text:s/>concurso, o<text:s/><text:s/>último<text:s/>concurso<text:s/>público realizado,<text:s/><text:s/>ainda está em vigor, sendo que se for interesse do Prefeito<text:s/>Municipal<text:s/>no dia seguinte ele pode nomear o candidato, ressaltando,<text:s/>que ainda é a melhor forma de contratação, visto que é a solução do problema, pois quando a<text:s/>profissional que se encontra em licença voltar ao seu atendimento normal, a<text:s/>população poderá contar com mais um<text:s/>psicólogo<text:s/>atendendo, sendo que se a contratação for somente por seis meses, não irá solucionar nunca a<text:s/>demanda,<text:s/>visto que<text:s/>como a<text:s/>colega referiu o<text:s/>problema da fila de espera<text:s/>já vem de tempos<text:s text:c="2"/>e não somente<text:s/>neste período que a ocupante do cargo se encontra em licença. O Vereador então afirma novamente que a nomeação desse cargo seria a única solução. O Vereador Sr. Renato Balbinot, cumprimenta o Sr. Presidente, demais colegas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Vereadores público em geral, e diz que é a favor do Projeto de Lei, respeita todas as ideias apresentadas, porém, questiona o colega vereador<text:s/>Sr.<text:s/>Idenio, que o Executivo passaria a ter um funcionário<text:s/>a<text:s/>mais, o mesmo ainda ressalta que teria que ver se o Poder Executivo conta com orçamento para manter mais um funcionário, o mesmo ainda questiona os demais colegas Vereadores de quais eram os processos seletivos que<text:s/>se fazia<text:s/>antes,<text:s/>visto que a Vereadora Sra. Jaqueline Salete Castelani, não estar presente na Sessão e a mesma solicitou o pedido de vistas no presente Projeto.<text:s/>Ressalta ainda que o Projeto já deveria sim ter sido aprovado. O Vereador Sr. Idenio esclarece para o colega Sr. Renato que a única maneira de solucionar o problema da fila de espera no Posto de Saúde é a nomeação pelo concurso público, porque se o interesse maior for em resolver o problema da fila de espera, não existe outra saída, a<text:s/>contratação temporária de nada irá resolver e sim continuará da mesma forma que está. A Vereadora Clarice questiona o colega Idenio,<text:s/>se<text:s/>a Prefeitura conta com verba para efetuar o pagamento do profissional que seria nomeado. O Vereador Idenio, responde que como visto a<text:s/>Prefeitura no decorrer desses seis meses fez várias contratações,<text:s/>deve ter<text:s/>orçamento para efetuar mais uma<text:s/>contratação, priorizando então à<text:s/>necessidade da mesma. O Vereador Sr. Amarlo Antonio Trichez, cumprimenta o Sr. Presidente, demais colegas Vereadores Servidoras da Casa e público em geral e responde ao colega Renato, que o mesmo na administração passada era motorista da Secretaria da Saúde e não tinha conhecimento de como a administração fazia as contratações. O mesmo refere ainda que é a favor da contratação. O Vereador Sr. Adir Pedro Dagnese, cumprimenta o Sr. Presidente e demais colegas Vereadores e público em geral, o mesmo diz<text:s/>que é a favor<text:s/>desta contratação, apoia à<text:s/>ideia do colega Idenio, e esclarece de que como a<text:s/>colega pediu vistas no Projeto para ser<text:s/>analisado uma forma de Processo<text:s/>Seletivo, onde todos os interessados ao cargo poderiam se inscrever,<text:s/>tornando assim mais transparente à<text:s/>contratação. O Vereador Sr. Marciano se coloca à<text:s/>favor da ideia do colega Adir, de ser feito numa próxima contratação processo seletivo, sendo que é uma maneira do Executivo selecionar melhor o candidato, o mesmo acrescenta novamente de que o Projeto já devia ter sido aprovado ainda em sessão passada visto da necessidade que se encontra, coloca ainda que a ideia<text:s/>de nomeação<text:s/>do colega Idenio é boa, porém o Projeto deveria ter sido aprovado e depois o Prefeito Municipal é que tomasse a decisão. O Vereador Idenio ressalta para o colega Marciano que isso não é uma ideia, se o Prefeito avaliasse melhor o orçamento essa nomeação poderia sim ser realizada, o Vereador Idenio fala ainda,<text:s/>que o profissional contratado<text:s/>temporariamente irá atuar no CRAS e não nos atendimentos do Posto de Saúde. O Presidente então fala agora como Vereador, e o mesmo diz que é a favor do Projeto, porém lembra aos colegas Vereadores que este profissional contratado irá exercer suas funções no CRAS e não no Posto de Saúde, então o mesmo diz que além desta contratação o mesmo vê a necessidade de se ter mais um<text:s/>psicólogo<text:s/>atuando no Posto de Saúde, visto de que como o colega Marciano falou, questão de Saúde tem que se priorizar, o Vereador ainda acrescenta a Sra. Vereadora Clarice que a mesma referiu que é há quinze dias que o Projeto está na Câmara, porém o mesmo salienta que o Profissional em licença não pediu para sair de uma hora para outra então sugere que o Poder Executivo mande com antecedência os Projetos, pois é de direito de todos os Vereadores o pedido de Vistas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utra possibilidade que o Vereador vê é de aumentar a carga horária das psicólogas que atuam no Posto de Saúde. O Vereador Idenio então complementa o que o Sr. Presidente falou que se o Executivo nomeasse o próximo candidato do concurso, o mesmo atuaria no CRAS, até que a profissional em licença encontra-se afastada e depois na volta da mesma<text:s/>o nomeado passaria a atender junto ao Posto de Saúde.<text:s/>O Vereador Sr. Leonardo Carraro<text:s/>cumprimenta o Sr. Presidente e demais colegas Vereadores e diz que é à favor do Projeto de Lei, ressalta que com certeza se o orçamento permitisse seria bom nomear o candidato do concurso público, porém o Projeto proposto seria só contratação por seis meses para não deixar a demanda aumentar mais ainda.<text:s/>O Sr. Presidente coloca o Projeto de Lei em votação, sendo aprovado por todos.<text:s/>O Sr. Presidente pede à Secretária que faça a leitura do Projeto de Lei nº 12/2017. O Sr. Presidente coloca o Projeto de Lei em discussão. O Vereador Sr. Renato, se pronuncia aos colegas que isso é consequência de licenças<text:s/>elaboradas<text:s/>de forma equivocada<text:s/>na administração passada e a atual administração é quem vai ter que arcar com os custos. O Sr. Presidente coloca o Projeto de Lei em votação, sendo aprovado por todos. O Sr. Presidente pede à Secretária que faça a leitura do Projeto de Lei de Nº 13/2017. O Sr. Presidente coloca o Projeto de Lei em discussão. O Sr. Vereador Adir, se manifesta ao Presidente e demais colegas que é favorável que os munícipes tenham convenio com alguma entidade hospitalar, porém o mesmo pede ao Sr. Presidente a possibilidade deste Projeto ficar em estudo até a próxima sessão, pois há bastante duvidas diante da elaboração do presente Projeto, o Sr. Vereador ainda pede que se alguém da área da saúde puder participar da próxima sessão para poder esclarecer tais itens, bem como, o fato de constar no Projeto a realização de duas cesarianas mensais, e como é de conhecimento de todos<text:s/>que os hospitais de pequeno porte estão tendo dificuldades em exercer essas funções de partos, ou seja, isso não está ainda definido pela Coordenadoria de Saúde. Ressalta ainda o Vereador, que o valor a ser pago atualmente é bem maior do que o pago anteriormente, praticamente dobrando o valor. A Vereadora Sra. Clarice, se manifesta argumentando que quando foi elaborado o termo de convênio, o hospital não estava sofrendo o problema com a regionalização dos partos, ressalta ainda,<text:s/>de<text:s/>que forma<text:s/>que<text:s/>a população vai<text:s/>ter atendimento médico quando<text:s/>o Posto de Saúde estiver fechado?<text:s/>diz ainda que Termo de Convênio<text:s/>que segue<text:s/>anexado<text:s/>ao projeto é apenas um rascunho, que depois de aprovado a Administração irá ajustar, esclarece<text:s/>ainda<text:s/>que segundo informações do Prefeito Municipal, os partos e cesáreas do nosso munícipio vão ser direcionados<text:s/>para Marau, e se firmar o convênio com o Hospital de David Canabarro, na cláusula onde contém realizações de partos e cesarianas será retirado do contrato. O Vereador Sr. Idenio diz para colega Clarice que já que é apenas um rascunho o Prefeito poderia esperar a definição da situação e mandar um Projeto com informações concretas, pois o que intriga, é a questão de constar a realizações dos partos e os mesmos não existirem, e o aumento do valor que dobrou referente ao último ano, o Vereador ainda coloca que referente ao valor o mais correto seria realizar licitação. A Vereadora Clarice, informa ao colega que esteve pesquisando e constatou que no último convênio não entrava<text:s/>no valor à<text:s/>realização de exames de mamografias,<text:s/>raio-x, bem como outros exames, e neste contrato passaria a realizar tudo<text:s/>pelo valor firmado. O Vereador Idenio afirma que é a favor do pedido de estudo do colega Adir, pois o mesmo gostaria de analisar melhor o projeto, sendo que o mesmo encontra-se pouco esclarecido. O Vereador Sr. Renato diz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que anteriormente os valores de exames de raio-x eram pagos fora do valor do convênio firmado. O Sr. Presidente se pronuncia como Vereador, e o mesmo, questiona o pagamento de raio-x e mamografias tarem sendo cobrados em convênio, se os mesmos são ofertados pelo SUS, diz ainda</text:span><text:span text:style-name="T33"><text:s/></text:span><text:span text:style-name="T34">que gostaria que estivesse bem específico no contrato do hospital de qu</text:span><text:span text:style-name="T35">al</text:span><text:span text:style-name="T36"><text:s/>Munícipio é</text:span><text:span text:style-name="T37"><text:s/>a responsabilidade de enviar um enfermeiro</text:span><text:span text:style-name="T38"><text:s/>para o transporte de pacientes, pois como o mesmo atuou como motorista da saúde, chegava o momen</text:span><text:span text:style-name="T39">to de transportar o paciente de</text:span><text:span text:style-name="T40"><text:s/>ambulância<text:s/></text:span><text:span text:style-name="T41">do hospital de David Canabarro para o</text:span><text:span text:style-name="T42"><text:s/>hospital de Passo Fundo e e</text:span><text:span text:style-name="T43">ra sempre um problema de qual</text:span><text:span text:style-name="T44"><text:s/>Munícipio seria a responsabilidade<text:s/></text:span><text:span text:style-name="T45">de mandar um enfermeiro junto. Sendo que um jogava à responsabilidade para o outro. O Sr. Presidente diz ainda, que o Munícipio de Muliterno conta com o Projeto semelhante ao nosso, e que à Assessoria Jurídica da Prefeitura não aprovou o Projeto, tendo que o mesmo ser licitado. O Sr. Presidente coloca o Pedido de Estudo referente ao Projeto em votação, sendo aprovado por todos. O Sr. Preside</text:span><text:span text:style-name="T46">nte pede à Secretária que faça à</text:span><text:span text:style-name="T47"><text:s/>leitura do Pedido de Providência de nº 014/2017. O Sr. Presidente coloca o Pedido em discussão. O Vereador Sr. Amarlo coloca que fez o Pedido de Providência devido à várias pessoas terem procurado por ele, o fechamento se faz necessário devido aos dias de inverno, pois o</text:span><text:span text:style-name="T48">s</text:span><text:span text:style-name="T49"><text:s/>que necessitam usar a Casa Mortuária nesse período encontram bastante dificuldade</text:span><text:span text:style-name="T50">s</text:span><text:span text:style-name="T51"><text:s/>devido ao clima,</text:span><text:span text:style-name="T52"><text:s/>o fechamento da mesma traria mais acolhimento aos que necessitam utilizar. O Sr. Presidente coloca o Pedido de Providência em votação, sendo aprovado por todos. O Sr. Preside</text:span><text:span text:style-name="T53">nte pede à Secretária que faça à</text:span><text:span text:style-name="T54"><text:s/>leitura do Pedido de Informação de nº 10/2017, o Sr. Presidente coloca o Pedido de Informação em discussão, não havendo manifestações, o Sr. Presidente coloca o Pedido em votação sendo aprovado por todos. O Sr. Preside</text:span><text:span text:style-name="T55">nte pede à Secretária que faça à</text:span><text:span text:style-name="T56"><text:s/>leitura do Pedido de Informação de nº 11/2017. O Sr. Presidente coloca o Pedido de Informação em discussão, não havendo manifestações o Sr. Presidente coloca o Pedido em votação, sendo aprovado por todos. O Sr. P</text:span><text:span text:style-name="T57">residente deixa a</text:span><text:span text:style-name="T58"><text:s/>palavra à disposição para quem queira prestar justificativas pessoais e ou esclarecimentos. O Vereador Sr. Amarlo esclarece aos munícipes referente à contratação de cargos de confiança do Poder Executivo, que os mesmos podem contratar quem eles querem, que os Vereadores nada tem à interferir nestas contratações. O Sr. Presidente afirma que esteve em Brasília na última semana de junho acompanhado do Deputado Estadual Gerson Borba,</text:span><text:span text:style-name="T59"><text:s/>ressalta do bom acolhimento que teve</text:span><text:span text:style-name="T60"><text:s/></text:span><text:span text:style-name="T61">e<text:s/></text:span><text:span text:style-name="T62">da oportunidade de protocolar duas<text:s/></text:span><text:span text:style-name="T63">Emendas</text:span><text:span text:style-name="T64"><text:s/>para o Munícipio, sendo uma</text:span><text:span text:style-name="T65"><text:s/>para<text:s/></text:span><text:span text:style-name="T66">à</text:span><text:span text:style-name="T67"><text:s/>reforma do Salão da Capela Nossa Senhora do<text:s/></text:span><text:span text:style-name="T68">Caravággio e outra, uma<text:s/></text:span><text:span text:style-name="T69">aquisição de uma nova Van para a Secretária de Saúde.<text:s/></text:span><text:span text:style-name="T70">Nada mais a tratar o Sr. Presidente declarou encerrada a presente Sessão, e convidou a todos para a próxima Sessão O</text:span><text:span text:style-name="T71">rdinária a realizar-se no dia</text:span><text:span text:style-name="T72"><text:s/></text:span><text:span text:style-name="T73">17</text:span><text:span text:style-name="T74"><text:s/>de Ju</text:span><text:span text:style-name="T75">l</text:span><text:span text:style-name="T76">ho</text:span><text:span text:style-name="T77"><text:s/>de 2017, às 19:00hs.<text:s/></text:span><text:span text:style-name="T78">Eu, Secretá</text:span><text:span text:style-name="T79">ria</text:span><text:span text:style-name="T80"><text:s/>Executiva</text:span><text:span text:style-name="T81"><text:s/>da Câmara Municipal de Vereadores, lavrei a presente Ata que após lida e achada conforme</text:span><text:span text:style-name="T82">,</text:span><text:span text:style-name="T83"><text:s/>foi assinada por mim e demais vereadores presentes. Vanini - RS,</text:span><text:span text:style-name="T84"><text:s/></text:span><text:span text:style-name="T85">03</text:span><text:span text:style-name="T86"><text:s/></text:span><text:span text:style-name="T87">de<text:s/></text:span><text:span text:style-name="T88">jul</text:span><text:span text:style-name="T89">ho</text:span><text:span text:style-name="T90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9T16:46:00Z</meta:creation-date>
    <dc:date>2017-07-19T16:46:00Z</dc:date>
    <meta:print-date>2017-07-17T22:30:00Z</meta:print-date>
    <meta:template xlink:href="Normal" xlink:type="simple"/>
    <meta:editing-cycles>2</meta:editing-cycles>
    <meta:editing-duration>PT0S</meta:editing-duration>
    <meta:document-statistic meta:page-count="4" meta:paragraph-count="28" meta:word-count="2209" meta:character-count="14113" meta:row-count="99" meta:non-whitespace-character-count="11932"/>
  </office:meta>
</office:document-meta>
</file>