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2/2017</text:p>
      <text:p text:style-name="P6"><text:span text:style-name="T7">Aos<text:s/></text:span><text:span text:style-name="T8">vinte e três</text:span><text:span text:style-name="T9"><text:s/></text:span><text:span text:style-name="T10">dias do mês</text:span><text:span text:style-name="T11"><text:s/>de<text:s/></text:span><text:span text:style-name="T12">junho</text:span><text:span text:style-name="T13"><text:s/>de dois mil e dezessete, reuniram-se<text:s/></text:span><text:span text:style-name="T14">os<text:s/></text:span><text:span text:style-name="T15">S</text:span><text:span text:style-name="T16">enhores Vereadores para a<text:s/></text:span><text:span text:style-name="T17">segunda</text:span><text:span text:style-name="T18"><text:s/>Sessão<text:s/></text:span><text:span text:style-name="T19">Extrao</text:span><text:span text:style-name="T20">rdinária da Câmara Municipal de Vereadores de Vanini - RS. O Sr. Presidente verificou a presença de quórum, sendo este suficiente declarou aberta a presente Sessão. O Sr. Presidente faz os cumprimentos aos nobres colegas Vereadores,<text:s/></text:span><text:span text:style-name="T21">S</text:span><text:span text:style-name="T22">ervidoras da<text:s/></text:span><text:span text:style-name="T23">Casa</text:span><text:span text:style-name="T24">,</text:span><text:span text:style-name="T25"><text:s/>e público em geral e</text:span><text:span text:style-name="T26"><text:s/>pede à</text:span><text:span text:style-name="T27"><text:s/></text:span><text:span text:style-name="T28">S</text:span><text:span text:style-name="T29">ecretá</text:span><text:span text:style-name="T30">ria</text:span><text:span text:style-name="T31"><text:s/>que faça a leitura d</text:span><text:span text:style-name="T32">o</text:span><text:span text:style-name="T33"><text:s/></text:span><text:span text:style-name="T34">ofício nº 110/2017, o Sr. Presidente coloca o Pedido de Regime de Urgência em discussão, não havendo manifestações o mesmo coloca o Pedido em votação sendo aprovado por to</text:span><text:span text:style-name="T35">dos. O Sr. Presidente pede que à</text:span><text:span text:style-name="T36"><text:s/>Secretária faça a leitura do Projeto de Lei Nº 014/2017. O Sr. Presidente coloca o Projeto de Lei em discussão, a Vereadora Sra. Jaqueline Salete Castelani cumprimenta o Sr. Presidente demais colegas Vereadores e público em geral e diz que é a favor do Projeto de Lei, visto que há uma grande necessidade<text:s/></text:span><text:span text:style-name="T37">de se ter uma farmacêutica atuando na farmácia da Secretaria de Saúde, para que a população não se sinta prejudicada. Porém a mesma refere q</text:span><text:span text:style-name="T38">ue achou estranho algumas controvérsias de datas nos ofícios e projetos apresentados, o Sr. Presidente então verificou com a<text:s/></text:span><text:span text:style-name="T39">Assessora Jurídica Dra. Paula Parise, a mesma constatou que existe a<text:s/></text:span><text:span text:style-name="T40">controvérsia porém</text:span><text:span text:style-name="T41"><text:s/>pensa que o erro de datas pode ter sido um “erro formal”.</text:span><text:span text:style-name="T42"><text:s/>O Sr. Presidente coloca o Projeto de Lei em votação, sendo aprovado por todos.<text:s/></text:span><text:span text:style-name="T43">Nada mais a tratar o Sr. Presidente declarou encerrada a presente Sessão, e convidou a todos para a próxima Sessão O</text:span><text:span text:style-name="T44">rdinária a realizar-se no dia</text:span><text:span text:style-name="T45"><text:s/></text:span><text:span text:style-name="T46">03</text:span><text:span text:style-name="T47"><text:s/>de Ju</text:span><text:span text:style-name="T48">l</text:span><text:span text:style-name="T49">ho</text:span><text:span text:style-name="T50"><text:s/>de 2017, às 19:00hs.<text:s/></text:span><text:span text:style-name="T51">Eu, Secretá</text:span><text:span text:style-name="T52">ria</text:span><text:span text:style-name="T53"><text:s/>Executiva</text:span><text:span text:style-name="T54"><text:s/>da Câmara Municipal de Vereadores, lavrei a presente Ata que após lida e achada conforme</text:span><text:span text:style-name="T55">,</text:span><text:span text:style-name="T56"><text:s/>foi assinada por mim e demais vereadores presentes. Vanini - RS,</text:span><text:span text:style-name="T57"><text:s/></text:span><text:span text:style-name="T58">23</text:span><text:span text:style-name="T59"><text:s/></text:span><text:span text:style-name="T60">de<text:s/></text:span><text:span text:style-name="T61">junho</text:span><text:span text:style-name="T62"><text:s/>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1:00Z</meta:creation-date>
    <dc:date>2017-07-11T17:21:00Z</dc:date>
    <meta:print-date>2017-06-28T12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838" meta:row-count="12" meta:non-whitespace-character-count="1554"/>
  </office:meta>
</office:document-meta>
</file>