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50%"/>
      <style:text-properties style:font-name="Times New Roman"/>
    </style:style>
    <style:style style:name="P2" style:parent-style-name="Normal" style:family="paragraph">
      <style:paragraph-properties fo:margin-bottom="0.1388in" fo:line-height="150%"/>
      <style:text-properties style:font-name="Times New Roman"/>
    </style:style>
    <style:style style:name="P3" style:parent-style-name="Normal" style:family="paragraph">
      <style:paragraph-properties fo:margin-bottom="0.1388in" fo:line-height="150%"/>
      <style:text-properties style:font-name="Times New Roman"/>
    </style:style>
    <style:style style:name="P4" style:parent-style-name="Normal" style:family="paragraph">
      <style:paragraph-properties fo:margin-bottom="0.1388in" fo:line-height="150%"/>
      <style:text-properties style:font-name="Times New Roman"/>
    </style:style>
    <style:style style:name="P5" style:parent-style-name="Normal" style:family="paragraph">
      <style:paragraph-properties fo:text-align="center" fo:margin-bottom="0.1388in" fo:line-height="150%"/>
      <style:text-properties style:font-name="Times New Roman"/>
    </style:style>
    <style:style style:name="P6" style:parent-style-name="Normal" style:family="paragraph">
      <style:paragraph-properties fo:text-align="justify" fo:margin-bottom="0in" fo:line-height="150%"/>
      <style:text-properties style:font-name="Times New Roman"/>
    </style:style>
    <style:style style:name="P7" style:parent-style-name="Normal" style:family="paragraph">
      <style:paragraph-properties fo:text-align="justify" fo:margin-bottom="0in" fo:line-height="150%"/>
      <style:text-properties style:font-name="Times New Roman"/>
    </style:style>
    <style:style style:name="P8" style:parent-style-name="Normal" style:family="paragraph">
      <style:paragraph-properties fo:text-align="justify" fo:margin-bottom="0in" fo:line-height="150%"/>
      <style:text-properties style:font-name="Times New Roman"/>
    </style:style>
    <style:style style:name="P9" style:parent-style-name="Normal" style:family="paragraph">
      <style:paragraph-properties fo:text-align="justify" fo:margin-bottom="0in" fo:line-height="150%"/>
      <style:text-properties style:font-name="Times New Roman"/>
    </style:style>
    <style:style style:name="P10" style:parent-style-name="Normal" style:family="paragraph">
      <style:paragraph-properties fo:text-align="justify" fo:margin-bottom="0in" fo:line-height="150%"/>
      <style:text-properties style:font-name="Times New Roman"/>
    </style:style>
    <style:style style:name="P11" style:parent-style-name="Normal" style:family="paragraph">
      <style:paragraph-properties fo:text-align="justify" fo:margin-bottom="0in" fo:line-height="150%"/>
      <style:text-properties style:font-name="Times New Roman"/>
    </style:style>
    <style:style style:name="P12" style:parent-style-name="Normal" style:family="paragraph">
      <style:paragraph-properties fo:text-align="justify" fo:margin-bottom="0in" fo:line-height="150%"/>
      <style:text-properties style:font-name="Times New Roman"/>
    </style:style>
    <style:style style:name="P13" style:parent-style-name="Normal" style:family="paragraph">
      <style:paragraph-properties fo:text-align="justify" fo:margin-bottom="0in" fo:line-height="150%"/>
      <style:text-properties style:font-name="Times New Roman"/>
    </style:style>
    <style:style style:name="P14" style:parent-style-name="Normal" style:family="paragraph">
      <style:paragraph-properties fo:text-align="justify" fo:margin-bottom="0in" fo:line-height="150%"/>
      <style:text-properties style:font-name="Times New Roman"/>
    </style:style>
    <style:style style:name="P15" style:parent-style-name="Normal" style:family="paragraph">
      <style:paragraph-properties fo:text-align="justify" fo:margin-bottom="0in" fo:line-height="150%"/>
      <style:text-properties style:font-name="Times New Roman"/>
    </style:style>
    <style:style style:name="P16" style:parent-style-name="Normal" style:family="paragraph">
      <style:paragraph-properties fo:text-align="justify" fo:margin-bottom="0in" fo:line-height="150%"/>
      <style:text-properties style:font-name="Times New Roman"/>
    </style:style>
    <style:style style:name="P17" style:parent-style-name="Normal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Times New Roman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/>
    </style:style>
    <style:style style:name="T23" style:parent-style-name="Fonteparág.padrão" style:family="text">
      <style:text-properties style:font-name="Times New Roman"/>
    </style:style>
    <style:style style:name="T24" style:parent-style-name="Fonteparág.padrão" style:family="text">
      <style:text-properties style:font-name="Times New Roman"/>
    </style:style>
    <style:style style:name="T25" style:parent-style-name="Fonteparág.padrão" style:family="text">
      <style:text-properties style:font-name="Times New Roman"/>
    </style:style>
    <style:style style:name="T26" style:parent-style-name="Fonteparág.padrão" style:family="text">
      <style:text-properties style:font-name="Times New Roman"/>
    </style:style>
    <style:style style:name="T27" style:parent-style-name="Fonteparág.padrão" style:family="text">
      <style:text-properties style:font-name="Times New Roman"/>
    </style:style>
    <style:style style:name="T28" style:parent-style-name="Fonteparág.padrão" style:family="text">
      <style:text-properties style:font-name="Times New Roman"/>
    </style:style>
    <style:style style:name="T29" style:parent-style-name="Fonteparág.padrão" style:family="text">
      <style:text-properties style:font-name="Times New Roman"/>
    </style:style>
    <style:style style:name="T30" style:parent-style-name="Fonteparág.padrão" style:family="text">
      <style:text-properties style:font-name="Times New Roman"/>
    </style:style>
    <style:style style:name="T31" style:parent-style-name="Fonteparág.padrão" style:family="text">
      <style:text-properties style:font-name="Times New Roman"/>
    </style:style>
    <style:style style:name="T32" style:parent-style-name="Fonteparág.padrão" style:family="text">
      <style:text-properties style:font-name="Times New Roman"/>
    </style:style>
    <style:style style:name="T33" style:parent-style-name="Fonteparág.padrão" style:family="text">
      <style:text-properties style:font-name="Times New Roman"/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TA N° 011/2017</text:p>
      <text:p text:style-name="P6">Aos<text:s/>dezenove<text:s/>dias do mês<text:s/>de<text:s/>junho<text:s/>de dois mil e dezessete, reuniram-se<text:s/>os<text:s/>Senhores Vereadores para a décima<text:s/>Sessão Ordinária da Câmara Municipal de Vereadores de Vanini - RS. O Sr. Presidente verificou a presença de quórum, sendo este suficiente declarou aberta a presente Sessão. O Sr. Presidente faz os cumprimentos aos nobres colegas Vereadores,<text:s/>Servidoras da<text:s/>Casa,<text:s/>e público em geral e<text:s/>pede a<text:s/>Secretária<text:s/>que faça a leitura da Ata N° 010/2017. O Sr. Presidente coloca a Ata em discussão,<text:s/>não havendo manifestações coloca a ata em votação, sendo aprovada por todos.<text:s/>O Sr. Presidente pede a Secretária que faça a leitura do Projeto de Lei Nª 10/2017, o mesmo coloca o Projeto de Lei em discussão. A Sra. Vereadora Jaqueline Salete Castelani faz os cumprimentos ao Sr. Presidente, colegas Vereadores, Servidoras da Casa, público presente e público que assistirá a Sessão via Facebook, e a mesma pede ao Sr. Presidente o pedido de vistas referente ao Projeto de Lei, para que o mesmo seja estudado e avaliado melhor, a Sra. Vereadora esclarece que é totalmente à favor do Projeto, porém que seja analisado uma probabilidade de ser feito uma Emenda e assim fazer a contratação através de Processo Seletivo. O Vereador Sr. Adir Pedro Dagnese, faz os cumprimentos ao Presidente, aos nobres colegas Vereadores, Servidoras e público em geral, e diz<text:s/>que concorda com o que a colega Vereadora Jaqueline apresentou referente ao Processo Seletivo, pois realmente à necessidade de ser feita essa contratação, salienta também que dificilmente essa contratação<text:s/>resolverá o problema da fila de espera, pois o mesmo tem conhecimento da enorme fila de espera para atendimento psicológico enfrentado na Secretaria Municipal de Saúde, tendo em vista<text:s/>que<text:s/>o serviço prestado está deixando à desejar.<text:s/>O Sr. Vereador Renato Balbinot, faz os cumprimentos ao<text:s/>Sr.<text:s/>Presidente, aos colegas Vereadores e público em geral, e o mesmo pede ao Sr. Presidente para que ele conceda a palavra para o Secretário da Saúde<text:s/>Sr.<text:s/>Gabriel Tasca,<text:s/>que se encontra presente na Sessão, para esclarecer sobre o Processo Seletivo que a colega Jaqueline apresentou.<text:s/>Se seria sim ou não demorado para realizar o mesmo, pois como portaria em anexo o prazo da contração seria somente de seis meses devido a ocupante do referido cargo encontrar-se em licença maternidade. O Vereador Renato, ainda acrescenta que como à contratação é por prazo determinado deixar em<text:s/>estudo e fazer processo seletivo demoraria muito tempo, e a população perderia muito com isso.<text:s/>O Sr. Presidente passa a palavra para o Secretário da Saúde e salienta ao Vereador Renato que gostaria que fosse notificado por escrito com antecedência quando houvesse pronunciamento.<text:s/></text:p>
      <text:p text:style-name="P7"/>
      <text:p text:style-name="P8"/>
      <text:p text:style-name="P9"/>
      <text:p text:style-name="P10"/>
      <text:p text:style-name="P11"/>
      <text:p text:style-name="P12">O Secretário da Saúde<text:s/>Sr.<text:s/>Gabriel Tasca faz os cumprimentos ao Sr. Presidente e em nome dele aos demais Edis<text:s/>da Casa,<text:s/>informa que é de forma honrosa que está representando o Poder Executivo Municipal, e se pronuncia diante do Projeto de Lei que, referente ao Processo Seletivo não saberia dar maiores informações, porém acrescenta da importância de ser aprovado o Projeto, visto que a demanda é altíssima para atendimento psicológico.<text:s/>E muitas vezes acontece que o paciente agendado não comparece ao atendimento dificultando mais ainda o trabalho. O mesmo ressalta que é<text:s/>dever do Vereador analisar o Projeto, porém, vendo de uma maneira à ajudar amenizar a fila de espera ele espera que seja aprovado o Projeto de Lei.<text:s/>O Vereador Sr. Adir pede ao Sr. Gabriel de como é feito o atendimento aos paciente que chegam com encaminhamento médico necessitando atendimento psicológico, visto que<text:s/>há<text:s/>pacientes aguardando<text:s/>há<text:s/>meses na fila de espera, que critério a Secretaria utiliza. O Sr. Gabriel, responde então, que, primeiramente é<text:s/>pego<text:s/>o encaminhamento, e levado<text:s/>até o profissional, a Secretaria<text:s/>de Saúde<text:s/>conta com dois profissionais uma trinta horas e outra de vinte horas, as mesmas fazem uma análise de qual teria mais disponibilidade para chamar e prestar atendimento ao paciente, o Secretário ressalta ainda que é tudo registrado desde a chegada do encaminhamento e a chamada procede pelo regime de urgências, esclarecendo que o Secretário nada tem à intervir na ordem dos atendimentos. O Secretário ainda coloca que algumas “coisas” ficaram para traz e podem ser revistas. O vereador Sr. Renato Balbinot agradece ao Secretário de Saúde pelas palavras. O Vereador, Sr. Amarlo Antônio Trichez, faz os cumprimentos ao Sr. Presidente, demais colegas Vereadores, servidoras da Casa e público em geral, e acrescenta que é sim necessária a contratação deste servidor, porém atendendo ao pedido da<text:s/>colega Jaqueline os mesmos farão um estudo diante ao Projeto apresentado, visto que é um benefício à população e de forma nem uma merecem ser prejudicados. O Sr. Presidente fala então como Vereador que o mesmo atuou na Secretaria de Saúde até dias atrás, porém não necessitando mais dos serviços prestados foi transferido, o mesmo questiona o Sr. Secretário, que, como Vereador ele é à favor do Projeto sim, porém essa contratação vai suprir a demanda da fila de espera do Posto de Saúde? O Secretário então coloca que não vai resolver de forma completa o problema, porém, não deixará que a fila se torne ainda mais extensa. O Sr. Presidente agradece ao Secretário, e coloca o pedido de estudo em votação, sendo o mesmo aprovado<text:s/>por todos. O Sr. Presidente pede à Secretária que faça a leitura do Projeto de Lei Nº 11/2017, o mesmo coloca o Projeto de Lei em discussão.<text:s/>O Vereador Sr. Adir diz que é de fundamental importância a atuação de uma farmacêutica, visto que já é alguns dias que a população se encontra sem este atendimento, acrescenta ainda que é a favor do Projeto, uma forma que<text:s/>a Secretaria de Saúde contou por<text:s/></text:p>
      <text:p text:style-name="P13"/>
      <text:p text:style-name="P14"/>
      <text:p text:style-name="P15"/>
      <text:p text:style-name="P16"/>
      <text:p text:style-name="P17"><text:span text:style-name="T18">muitos anos com o excelente serviço prestado pela farmacêutica Talita, e é necessário que<text:s/></text:span><text:span text:style-name="T19">a</text:span><text:span text:style-name="T20">lguém venha cobrir o seu lugar e dar continuidade ao<text:s/></text:span><text:span text:style-name="T21">trabalho da mesma forma o que vinha<text:s/></text:span><text:span text:style-name="T22">sendo desenvolvido. O</text:span><text:span text:style-name="T23"><text:s/>Vereador</text:span><text:span text:style-name="T24"><text:s/>Sr.</text:span><text:span text:style-name="T25"><text:s/>Amarlo, diz que também é a favor do Projeto, e também quer agradecer a fa</text:span><text:span text:style-name="T26">rmacêutica Talita Reginatto por<text:s/></text:span><text:span text:style-name="T27">tantos anos de dedicação à nossa cidade. O Vereador Sr. Renato pede ao Sr. Presidente que passe mais uma vez a palavra para o Secretário de Saúde, para dar maiores explicações de como o serviço era prestado antes, visto que vinte horas era muito pouco tempo para conseguir dar suporte para à farmácia do Posto de Saúde. O Vereador Sr. Idenio Ribeiro se manifesta ao Sr. Presidente de forma que a Sessão estar</text:span><text:span text:style-name="T28">ia passando por um discurso político</text:span><text:span text:style-name="T29">, que não viria ao caso discutir sobre à administração passada, visto que está bem clara a justificativa no Projeto de Lei, sobre<text:s/></text:span><text:span text:style-name="T30">a necessidade d</text:span><text:span text:style-name="T31">o aumento da carga horária da farmacêutica, e tendo em vista que todos os Vereadores estão a favor do Projeto.<text:s/></text:span><text:span text:style-name="T32">O Sr. Vereador Renato só esclarece que seria uma forma de analisar melhor o projeto, visto que talvez pudesse ser uma forma de economizar já que o serviço era bem prestado antes também. O Sr. Presidente coloca o Projeto de Lei em votação, sendo aprovado por todos. O Sr. Presidente pede à Secretária que faça a leitura do Pedido de Providência Nº 013/2017. O mesmo coloca o pedido de Providência em discussão, não havendo manifestações o Sr. Presidente coloca o Pedido de Providência em votação, sendo aprovado por todos. O Sr. Presidente pede à Secretária que faça a leitura do Pedido de Informação Nº 009/2017</text:span><text:span text:style-name="T33">. O Sr. Presidente coloca o Pedido de Informação em discussão, não havendo manifestações, o mesmo coloca o Pedido de Informação em votação, sendo aprovado por todos. O Sr. Presidente pede à Secretaria que faça a leitura do ofício nº 03/2017.<text:s/></text:span><text:span text:style-name="T34">O Sr. Presidente,<text:s/></text:span><text:span text:style-name="T35">deixa à</text:span><text:span text:style-name="T36"><text:s/></text:span><text:span text:style-name="T37">palavra a disposição para quem queira prestar justificativas pessoais e ou esclarecimentos.</text:span><text:span text:style-name="T38"><text:s/></text:span><text:span text:style-name="T39">Nada mais a tratar o Sr. Presidente declarou encerrada a presente Sessão, e convidou a todos para a próxima Sessão O</text:span><text:span text:style-name="T40">rdinária a realizar-se no dia</text:span><text:span text:style-name="T41"><text:s/></text:span><text:span text:style-name="T42">03</text:span><text:span text:style-name="T43"><text:s/>de Ju</text:span><text:span text:style-name="T44">l</text:span><text:span text:style-name="T45">ho</text:span><text:span text:style-name="T46"><text:s/>de 2017, às 19:00hs.<text:s/></text:span><text:span text:style-name="T47">Eu, Secretá</text:span><text:span text:style-name="T48">ria</text:span><text:span text:style-name="T49"><text:s/>Executiva</text:span><text:span text:style-name="T50"><text:s/>da Câmara Municipal de Vereadores, lavrei a presente Ata que após lida e achada conforme</text:span><text:span text:style-name="T51">,</text:span><text:span text:style-name="T52"><text:s/>foi assinada por mim e demais vereadores presentes. Vanini - RS,</text:span><text:span text:style-name="T53"><text:s/></text:span><text:span text:style-name="T54">19</text:span><text:span text:style-name="T55"><text:s/></text:span><text:span text:style-name="T56">de<text:s/></text:span><text:span text:style-name="T57">junho</text:span><text:span text:style-name="T58"><text:s/>de 2017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-complex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39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7-11T17:20:00Z</meta:creation-date>
    <dc:date>2017-07-11T17:20:00Z</dc:date>
    <meta:print-date>2017-06-27T13:09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67" meta:character-count="8096" meta:row-count="57" meta:non-whitespace-character-count="6845"/>
  </office:meta>
</office:document-meta>
</file>