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1388in" fo:line-height="150%"/>
      <style:text-properties style:font-name="Times New Roman"/>
    </style:style>
    <style:style style:name="P2" style:parent-style-name="Normal" style:family="paragraph">
      <style:paragraph-properties fo:margin-bottom="0.1388in" fo:line-height="150%"/>
      <style:text-properties style:font-name="Times New Roman"/>
    </style:style>
    <style:style style:name="P3" style:parent-style-name="Normal" style:family="paragraph">
      <style:paragraph-properties fo:margin-bottom="0.1388in" fo:line-height="150%"/>
      <style:text-properties style:font-name="Times New Roman"/>
    </style:style>
    <style:style style:name="P4" style:parent-style-name="Normal" style:family="paragraph">
      <style:paragraph-properties fo:margin-bottom="0.1388in" fo:line-height="150%"/>
      <style:text-properties style:font-name="Times New Roman"/>
    </style:style>
    <style:style style:name="P5" style:parent-style-name="Normal" style:family="paragraph">
      <style:paragraph-properties fo:text-align="center" fo:margin-bottom="0.1388in" fo:line-height="150%"/>
      <style:text-properties style:font-name="Times New Roman"/>
    </style:style>
    <style:style style:name="P6" style:parent-style-name="Normal" style:family="paragraph">
      <style:paragraph-properties fo:text-align="justify" fo:margin-bottom="0in" fo:line-height="150%" fo:margin-right="-0.2965in"/>
      <style:text-properties style:font-name="Times New Roman"/>
    </style:style>
    <style:style style:name="P7" style:parent-style-name="Normal" style:family="paragraph">
      <style:paragraph-properties fo:text-align="justify" fo:margin-bottom="0in" fo:line-height="150%" fo:margin-right="-0.2965in"/>
      <style:text-properties style:font-name="Times New Roman"/>
    </style:style>
    <style:style style:name="P8" style:parent-style-name="Normal" style:family="paragraph">
      <style:paragraph-properties fo:text-align="justify" fo:margin-bottom="0in" fo:line-height="150%" fo:margin-right="-0.2965in"/>
      <style:text-properties style:font-name="Times New Roman"/>
    </style:style>
    <style:style style:name="P9" style:parent-style-name="Normal" style:family="paragraph">
      <style:paragraph-properties fo:text-align="justify" fo:margin-bottom="0in" fo:line-height="150%" fo:margin-right="-0.2965in"/>
      <style:text-properties style:font-name="Times New Roman"/>
    </style:style>
    <style:style style:name="P10" style:parent-style-name="Normal" style:family="paragraph">
      <style:paragraph-properties fo:text-align="justify" fo:margin-bottom="0in" fo:line-height="150%" fo:margin-right="-0.2965in"/>
      <style:text-properties style:font-name="Times New Roman"/>
    </style:style>
    <style:style style:name="P11" style:parent-style-name="Normal" style:family="paragraph">
      <style:paragraph-properties fo:text-align="justify" fo:margin-bottom="0in" fo:line-height="150%" fo:margin-right="-0.2965in"/>
      <style:text-properties style:font-name="Times New Roman"/>
    </style:style>
    <style:style style:name="P12" style:parent-style-name="Normal" style:family="paragraph">
      <style:paragraph-properties fo:text-align="justify" fo:margin-bottom="0in" fo:line-height="150%" fo:margin-right="-0.2965in"/>
      <style:text-properties style:font-name="Times New Roman"/>
    </style:style>
    <style:style style:name="P13" style:parent-style-name="Normal" style:family="paragraph">
      <style:paragraph-properties fo:text-align="justify" fo:margin-bottom="0in" fo:line-height="150%" fo:margin-right="-0.2965in"/>
      <style:text-properties style:font-name="Times New Roman"/>
    </style:style>
    <style:style style:name="P14" style:parent-style-name="Normal" style:family="paragraph">
      <style:paragraph-properties fo:text-align="justify" fo:margin-bottom="0in" fo:line-height="150%" fo:margin-right="-0.2965in"/>
      <style:text-properties style:font-name="Times New Roman"/>
    </style:style>
    <style:style style:name="P15" style:parent-style-name="Normal" style:family="paragraph">
      <style:paragraph-properties fo:text-align="justify" fo:margin-bottom="0in" fo:line-height="150%" fo:margin-right="-0.2965in"/>
    </style:style>
    <style:style style:name="T16" style:parent-style-name="Fonteparág.padrão" style:family="text">
      <style:text-properties style:font-name="Times New Roman"/>
    </style:style>
    <style:style style:name="T17" style:parent-style-name="Fonteparág.padrão" style:family="text">
      <style:text-properties style:font-name="Times New Roman"/>
    </style:style>
    <style:style style:name="T18" style:parent-style-name="Fonteparág.padrão" style:family="text">
      <style:text-properties style:font-name="Times New Roman"/>
    </style:style>
    <style:style style:name="T19" style:parent-style-name="Fonteparág.padrão" style:family="text">
      <style:text-properties style:font-name="Times New Roman"/>
    </style:style>
    <style:style style:name="T20" style:parent-style-name="Fonteparág.padrão" style:family="text">
      <style:text-properties style:font-name="Times New Roman"/>
    </style:style>
    <style:style style:name="T21" style:parent-style-name="Fonteparág.padrão" style:family="text">
      <style:text-properties style:font-name="Times New Roman"/>
    </style:style>
    <style:style style:name="T22" style:parent-style-name="Fonteparág.padrão" style:family="text">
      <style:text-properties style:font-name="Times New Roman"/>
    </style:style>
    <style:style style:name="T23" style:parent-style-name="Fonteparág.padrão" style:family="text">
      <style:text-properties style:font-name="Times New Roman"/>
    </style:style>
    <style:style style:name="T24" style:parent-style-name="Fonteparág.padrão" style:family="text">
      <style:text-properties style:font-name="Times New Roman"/>
    </style:style>
    <style:style style:name="T25" style:parent-style-name="Fonteparág.padrão" style:family="text">
      <style:text-properties style:font-name="Times New Roman"/>
    </style:style>
    <style:style style:name="T26" style:parent-style-name="Fonteparág.padrão" style:family="text">
      <style:text-properties style:font-name="Times New Roman"/>
    </style:style>
    <style:style style:name="T27" style:parent-style-name="Fonteparág.padrão" style:family="text">
      <style:text-properties style:font-name="Times New Roman"/>
    </style:style>
    <style:style style:name="T28" style:parent-style-name="Fonteparág.padrão" style:family="text">
      <style:text-properties style:font-name="Times New Roman"/>
    </style:style>
    <style:style style:name="T29" style:parent-style-name="Fonteparág.padrão" style:family="text">
      <style:text-properties style:font-name="Times New Roman"/>
    </style:style>
    <style:style style:name="T30" style:parent-style-name="Fonteparág.padrão" style:family="text">
      <style:text-properties style:font-name="Times New Roman"/>
    </style:style>
    <style:style style:name="T31" style:parent-style-name="Fonteparág.padrão" style:family="text">
      <style:text-properties style:font-name="Times New Roman"/>
    </style:style>
    <style:style style:name="T32" style:parent-style-name="Fonteparág.padrão" style:family="text">
      <style:text-properties style:font-name="Times New Roman"/>
    </style:style>
    <style:style style:name="T33" style:parent-style-name="Fonteparág.padrão" style:family="text">
      <style:text-properties style:font-name="Times New Roman"/>
    </style:style>
    <style:style style:name="T34" style:parent-style-name="Fonteparág.padrão" style:family="text">
      <style:text-properties style:font-name="Times New Roman"/>
    </style:style>
    <style:style style:name="T35" style:parent-style-name="Fonteparág.padrão" style:family="text">
      <style:text-properties style:font-name="Times New Roman"/>
    </style:style>
    <style:style style:name="T36" style:parent-style-name="Fonteparág.padrão" style:family="text">
      <style:text-properties style:font-name="Times New Roman"/>
    </style:style>
    <style:style style:name="T37" style:parent-style-name="Fonteparág.padrão" style:family="text">
      <style:text-properties style:font-name="Times New Roman"/>
    </style:style>
    <style:style style:name="T38" style:parent-style-name="Fonteparág.padrão" style:family="text">
      <style:text-properties style:font-name="Times New Roman"/>
    </style:style>
    <style:style style:name="T39" style:parent-style-name="Fonteparág.padrão" style:family="text">
      <style:text-properties style:font-name="Times New Roman"/>
    </style:style>
    <style:style style:name="T40" style:parent-style-name="Fonteparág.padrão" style:family="text">
      <style:text-properties style:font-name="Times New Roman"/>
    </style:style>
    <style:style style:name="T41" style:parent-style-name="Fonteparág.padrão" style:family="text">
      <style:text-properties style:font-name="Times New Roman"/>
    </style:style>
    <style:style style:name="T42" style:parent-style-name="Fonteparág.padrão" style:family="text">
      <style:text-properties style:font-name="Times New Roman"/>
    </style:style>
    <style:style style:name="T43" style:parent-style-name="Fonteparág.padrão" style:family="text">
      <style:text-properties style:font-name="Times New Roman"/>
    </style:style>
    <style:style style:name="T44" style:parent-style-name="Fonteparág.padrão" style:family="text">
      <style:text-properties style:font-name="Times New Roman"/>
    </style:style>
    <style:style style:name="T45" style:parent-style-name="Fonteparág.padrão" style:family="text">
      <style:text-properties style:font-name="Times New Roman"/>
    </style:style>
    <style:style style:name="T46" style:parent-style-name="Fonteparág.padrão" style:family="text">
      <style:text-properties style:font-name="Times New Roman"/>
    </style:style>
    <style:style style:name="T47" style:parent-style-name="Fonteparág.padrão" style:family="text">
      <style:text-properties style:font-name="Times New Roman"/>
    </style:style>
    <style:style style:name="T48" style:parent-style-name="Fonteparág.padrão" style:family="text">
      <style:text-properties style:font-name="Times New Roman"/>
    </style:style>
    <style:style style:name="T49" style:parent-style-name="Fonteparág.padrão" style:family="text">
      <style:text-properties style:font-name="Times New Roman"/>
    </style:style>
    <style:style style:name="T50" style:parent-style-name="Fonteparág.padrão" style:family="text">
      <style:text-properties style:font-name="Times New Roman"/>
    </style:style>
    <style:style style:name="T51" style:parent-style-name="Fonteparág.padrão" style:family="text">
      <style:text-properties style:font-name="Times New Roman"/>
    </style:style>
    <style:style style:name="T52" style:parent-style-name="Fonteparág.padrão" style:family="text">
      <style:text-properties style:font-name="Times New Roman"/>
    </style:style>
    <style:style style:name="T53" style:parent-style-name="Fonteparág.padrão" style:family="text">
      <style:text-properties style:font-name="Times New Roman"/>
    </style:style>
    <style:style style:name="T54" style:parent-style-name="Fonteparág.padrão" style:family="text">
      <style:text-properties style:font-name="Times New Roman"/>
    </style:style>
    <style:style style:name="T55" style:parent-style-name="Fonteparág.padrão" style:family="text">
      <style:text-properties style:font-name="Times New Roman"/>
    </style:style>
    <style:style style:name="T56" style:parent-style-name="Fonteparág.padrão" style:family="text">
      <style:text-properties style:font-name="Times New Roman"/>
    </style:style>
    <style:style style:name="T57" style:parent-style-name="Fonteparág.padrão" style:family="text">
      <style:text-properties style:font-name="Times New Roman"/>
    </style:style>
    <style:style style:name="T58" style:parent-style-name="Fonteparág.padrão" style:family="text">
      <style:text-properties style:font-name="Times New Roman"/>
    </style:style>
    <style:style style:name="T59" style:parent-style-name="Fonteparág.padrão" style:family="text">
      <style:text-properties style:font-name="Times New Roman"/>
    </style:style>
    <style:style style:name="T60" style:parent-style-name="Fonteparág.padrão" style:family="text">
      <style:text-properties style:font-name="Times New Roman"/>
    </style:style>
    <style:style style:name="T61" style:parent-style-name="Fonteparág.padrão" style:family="text">
      <style:text-properties style:font-name="Times New Roman"/>
    </style:style>
    <style:style style:name="T62" style:parent-style-name="Fonteparág.padrão" style:family="text">
      <style:text-properties style:font-name="Times New Roman"/>
    </style:style>
    <style:style style:name="T63" style:parent-style-name="Fonteparág.padrão" style:family="text">
      <style:text-properties style:font-name="Times New Roman"/>
    </style:style>
    <style:style style:name="T64" style:parent-style-name="Fonteparág.padrão" style:family="text">
      <style:text-properties style:font-name="Times New Roman"/>
    </style:style>
    <style:style style:name="T65" style:parent-style-name="Fonteparág.padrão" style:family="text">
      <style:text-properties style:font-name="Times New Roman"/>
    </style:style>
    <style:style style:name="T66" style:parent-style-name="Fonteparág.padrão" style:family="text">
      <style:text-properties style:font-name="Times New Roman"/>
    </style:style>
    <style:style style:name="T67" style:parent-style-name="Fonteparág.padrão" style:family="text">
      <style:text-properties style:font-name="Times New Roman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ATA N° 009/2017</text:p>
      <text:p text:style-name="P6">Aos<text:s/>vinte e dois<text:s/>dias do mês<text:s/>de<text:s/>maio<text:s/>de dois mil e dezessete, reuniram-se<text:s/>os<text:s/>Senhores Vereadores para a Oitava<text:s/>Sessão Ordinária da Câmara Municipal de Vereadores de Vanini - RS. O Sr. Presidente verificou a presença de quórum, sendo este suficiente declarou aberta a presente Sessão. O Sr. Presidente faz os cumprimentos aos nobres colegas Vereadores, servidoras da<text:s/>Casa,<text:s/>e público em geral e<text:s/>pede a<text:s/>Secretária<text:s/>que faça a leitura da Ata N° 008/2017. O Sr. Presidente coloca a Ata em discussão,<text:s/>o Sr. Vereador Renato Balbinot, cumprimenta o Sr. Presidente e demais colegas Vereadores presentes e acrescenta que no Pedido de Providência feito pela Vereadora Sra. Jaqueline Salete Castelani o mesmo teria afirmado que seria mais uma obra atrasada, porém não acha necessária a modificação da Ata. O Sr. Presidente coloca a Ata em votação sendo aprovada por todos. O Sr. Presidente pede à Secretária que faça a leitura do Projeto de Decreto Legislativo nº 003/2017, o mesmo coloca o Projeto em discussão, não havendo manifestações coloca o Projeto de Decreto em votação sendo ele aprovado por todos. O Sr. Presidente pede a Secretária que faça a leitura do Projeto de Lei nº<text:s/>008/2017, o mesmo coloca o Projeto em discussão, O Sr. Vereador Idenio Ribeiro cumprimenta o Sr. Presidente, os demais colegas Vereadores, público presente e o público que<text:s/>acompanhará a Sessão direto da página da Câmara de Vereadores de Vanini via Facebook, o mesmo salienta da importância e a necessidade que tem<text:s/><text:s/>um Agente Comunitário de Saúde para o Munícipio, porém tendo em vista que já existe um Agente de Saúde concursado para a área e o mesmo não está exercendo a função devida, esta contratação torna-se ilícita, e o mesmo afirma, que, em quanto estiver exercendo seu papel de Vereador nada aprovará<text:s/>do que for ilegal. A Vereadora Sra. Jaqueline Salete Castelani, cumprimenta o Sr. Presidente, demais colegas Vereadores, servidoras da Casa e o público em geral e se manifesta contra o projeto, porém deixa bem claro aos munícipes da micro<text:s/>área 14 que é de suma importância<text:s/>um Agente Comunitário de Saúde cobrindo esta área, porém como o Munícipio já conta com um Servidor concursado para o cargo, nada mais justo que exerça essa função, fazendo assim a cobertura desta área. O Vereador Sr. Renato Balbinot pede o Sr. Presidente que deixe o Projeto em estudos<text:s/>pois o mesmo não tem certa a informação do papel que está desenvolvendo o agente concursado, porém o mesmo salienta que por informações,<text:s/>o<text:s/>funcionário<text:s/>concursado estaria exercendo um bom trabalho na área em atuação. O Sr. Presidente fala então como Vereador, onde,<text:s/>ele mesmo atua na área da saúde e realmente é notável a falta deste Agente Comunitário de Saúde<text:s/>nesta micro área,<text:s/>é<text:s/>totalmente favorável que o mais breve<text:s/></text:p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><text:span text:style-name="T16">alguém possa estar atuando para essa população, o mesmo afirma ainda ao Sr. Vereador Renato Balbinot que como na Sessão passada ele já tinha acesso ao Projeto o mesmo passaria por votação na presente Sessão</text:span><text:span text:style-name="T17">,</text:span><text:span text:style-name="T18"><text:s/>para não correr o risco da perda de verbas para o Munícipio. O Sr. Presidente coloca o Projeto de Lei em votação, os Vereadores, Amarlo Antonio Trichez, Adir Pedro Dagnese, Idenio Ribeiro e Jaqueline Salete Castelani se posicionaram contra o Projeto</text:span><text:span text:style-name="T19"><text:s/>de Lei e os Vereadores Marciano Cassol, Leonardo Carraro e Renato Balbinot</text:span><text:span text:style-name="T20"><text:s/>se posicionaram a favor do Projeto</text:span><text:span text:style-name="T21">, sendo assim rejei</text:span><text:span text:style-name="T22">tado por (4) quatro votos contra e (3) três</text:span><text:span text:style-name="T23"><text:s/>votos a favor. O Sr. Presidente pede a Secretária que faça a leitura do Projeto de Lei nº 009/2017, o mesmo coloca o Projeto em discussão, a Sra. Vereadora Jaqueline Salete Castelani, pede que o Projeto fique em est</text:span><text:span text:style-name="T24">udo</text:span><text:span text:style-name="T25">s</text:span><text:span text:style-name="T26"><text:s/>pois a mes</text:span><text:span text:style-name="T27">ma tem necessidades de sanar</text:span><text:span text:style-name="T28"><text:s/>todas as<text:s/></text:span><text:span text:style-name="T29">suas dúvidas<text:s/></text:span><text:span text:style-name="T30">diante do Projeto.<text:s/></text:span><text:span text:style-name="T31">O Sr. Presidente informa então</text:span><text:span text:style-name="T32">,</text:span><text:span text:style-name="T33"><text:s/>que o Projeto ficará em estudos.</text:span><text:span text:style-name="T34"><text:s/>O Sr. Presidente pede a Secretária que faça a leitura do Pedido de Providência nº 011/2017. O mesmo coloca o Pedido em discussão, o Sr. Presidente fala então como Vereador, que o mesmo esteve acompanhando de perto o trabal</text:span><text:span text:style-name="T35">ho dos Conselheiros Municipais e da importância do trabalho</text:span><text:span text:style-name="T36"><text:s/>que eles realizam para o Munícipio</text:span><text:span text:style-name="T37">,</text:span><text:span text:style-name="T38"><text:s/>bem como</text:span><text:span text:style-name="T39">,</text:span><text:span text:style-name="T40"><text:s/>seria de fundamental valorização que os mesmos recebessem o Vale Refeição, assim como todos os funcionários públicos. O Sr. Presidente coloca o Pedido de Providência em votação, sendo o mesmo aprovado por todos. O Sr. Presidente pede que a Secretária faça a leitura do Pedido de Informação nº 006/2017. O mesmo coloca o Pedido de Informação em discussão, não havendo manifestações o Sr. Presidente coloca o Pedido em votação, sendo ele aprovado por todos. O Sr. Presidente pede que</text:span><text:span text:style-name="T41"><text:s/>a Secretária faça a leitura do Ofício de Gabinete 1</text:span><text:span text:style-name="T42">.</text:span><text:span text:style-name="T43">001/2017 e o mesmo deixa a<text:s/></text:span><text:span text:style-name="T44">palavra a disposição para quem queira prestar justificativas pessoais e ou esclarecimentos.</text:span><text:span text:style-name="T45"><text:s/>O Vereador Sr. Renato Balbinot aproveita a oportunidade para elogiar o Prefeito Municipal, onde o mesmo</text:span><text:span text:style-name="T46">, salienta<text:s/></text:span><text:span text:style-name="T47">que está fazendo um ótimo trabalho na Secretaria de Obras, Educação</text:span><text:span text:style-name="T48"><text:s/>e Saúde, o mesmo ainda acrescenta</text:span><text:span text:style-name="T49"><text:s/>que tem conhecimento de como entregou o Parque de Máquinas a oito anos atrás e como recebeu<text:s/></text:span><text:span text:style-name="T50">hoje, afirma ainda que o Prefeito merece elogios devido estar fazendo “milagres”.</text:span><text:span text:style-name="T51"><text:s/></text:span><text:span text:style-name="T52">Nada mais a tratar o Sr. Presidente declarou encerrada a presente Sessão, e convidou a todos para a próxima Sessão O</text:span><text:span text:style-name="T53">rdinária a realizar-se no dia</text:span><text:span text:style-name="T54"><text:s/>05</text:span><text:span text:style-name="T55"><text:s/>de Junho</text:span><text:span text:style-name="T56"><text:s/>de 2017, às 19:00hs.<text:s/></text:span><text:span text:style-name="T57">Eu, Secretá</text:span><text:span text:style-name="T58">ria</text:span><text:span text:style-name="T59"><text:s/>Executiva</text:span><text:span text:style-name="T60"><text:s/>da Câmara Municipal de Vereadores, lavrei a presente Ata que após lida e achada conforme</text:span><text:span text:style-name="T61">,</text:span><text:span text:style-name="T62"><text:s/>foi assinada por mim e demais vereadores presentes. Vanini - RS,</text:span><text:span text:style-name="T63"><text:s/></text:span><text:span text:style-name="T64">22</text:span><text:span text:style-name="T65"><text:s/>de<text:s/></text:span><text:span text:style-name="T66">Maio</text:span><text:span text:style-name="T67"><text:s/>de 2017.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6%"/>
      <style:text-properties style:font-name-complex="Times New Roman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0986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7-06-13T17:13:00Z</meta:creation-date>
    <dc:date>2017-06-13T17:13:00Z</dc:date>
    <meta:print-date>2017-05-30T11:04:00Z</meta:print-date>
    <meta:template xlink:href="Normal" xlink:type="simple"/>
    <meta:editing-cycles>2</meta:editing-cycles>
    <meta:editing-duration>PT0S</meta:editing-duration>
    <meta:document-statistic meta:page-count="2" meta:paragraph-count="11" meta:word-count="864" meta:character-count="5522" meta:row-count="38" meta:non-whitespace-character-count="4669"/>
  </office:meta>
</office:document-meta>
</file>