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 style:font-name-asian="Calibri" style:font-name-complex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 style:font-name-asian="Calibri" style:font-name-complex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 style:font-name-asian="Calibri" style:font-name-complex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 style:font-name-asian="Calibri" style:font-name-complex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4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6" style:parent-style-name="Normal" style:family="paragraph">
      <style:paragraph-properties fo:text-align="justify" fo:margin-bottom="0in" fo:line-height="150%" fo:margin-right="-0.2965in"/>
    </style:style>
    <style:style style:name="T17" style:parent-style-name="Fonteparág.padrão" style:family="text">
      <style:text-properties style:font-name="Times New Roman" style:font-name-asian="Calibri" style:font-name-complex="Times New Roman"/>
    </style:style>
    <style:style style:name="T18" style:parent-style-name="Fonteparág.padrão" style:family="text">
      <style:text-properties style:font-name="Times New Roman" style:font-name-asian="Calibri" style:font-name-complex="Times New Roman"/>
    </style:style>
    <style:style style:name="T19" style:parent-style-name="Fonteparág.padrão" style:family="text">
      <style:text-properties style:font-name="Times New Roman" style:font-name-asian="Calibri" style:font-name-complex="Times New Roman"/>
    </style:style>
    <style:style style:name="T20" style:parent-style-name="Fonteparág.padrão" style:family="text">
      <style:text-properties style:font-name="Times New Roman" style:font-name-asian="Calibri" style:font-name-complex="Times New Roman"/>
    </style:style>
    <style:style style:name="T21" style:parent-style-name="Fonteparág.padrão" style:family="text">
      <style:text-properties style:font-name="Times New Roman" style:font-name-asian="Calibri" style:font-name-complex="Times New Roman"/>
    </style:style>
    <style:style style:name="T22" style:parent-style-name="Fonteparág.padrão" style:family="text">
      <style:text-properties style:font-name="Times New Roman" style:font-name-asian="Calibri" style:font-name-complex="Times New Roman"/>
    </style:style>
    <style:style style:name="T23" style:parent-style-name="Fonteparág.padrão" style:family="text">
      <style:text-properties style:font-name="Times New Roman" style:font-name-asian="Calibri" style:font-name-complex="Times New Roman"/>
    </style:style>
    <style:style style:name="T24" style:parent-style-name="Fonteparág.padrão" style:family="text">
      <style:text-properties style:font-name="Times New Roman" style:font-name-asian="Calibri" style:font-name-complex="Times New Roman"/>
    </style:style>
    <style:style style:name="T25" style:parent-style-name="Fonteparág.padrão" style:family="text">
      <style:text-properties style:font-name="Times New Roman" style:font-name-asian="Calibri" style:font-name-complex="Times New Roman"/>
    </style:style>
    <style:style style:name="T26" style:parent-style-name="Fonteparág.padrão" style:family="text">
      <style:text-properties style:font-name="Times New Roman" style:font-name-asian="Calibri" style:font-name-complex="Times New Roman"/>
    </style:style>
    <style:style style:name="T27" style:parent-style-name="Fonteparág.padrão" style:family="text">
      <style:text-properties style:font-name="Times New Roman" style:font-name-asian="Calibri" style:font-name-complex="Times New Roman"/>
    </style:style>
    <style:style style:name="T28" style:parent-style-name="Fonteparág.padrão" style:family="text">
      <style:text-properties style:font-name="Times New Roman" style:font-name-asian="Calibri" style:font-name-complex="Times New Roman"/>
    </style:style>
    <style:style style:name="T29" style:parent-style-name="Fonteparág.padrão" style:family="text">
      <style:text-properties style:font-name="Times New Roman" style:font-name-asian="Calibri" style:font-name-complex="Times New Roman"/>
    </style:style>
    <style:style style:name="T30" style:parent-style-name="Fonteparág.padrão" style:family="text">
      <style:text-properties style:font-name="Times New Roman" style:font-name-asian="Calibri" style:font-name-complex="Times New Roman"/>
    </style:style>
    <style:style style:name="T31" style:parent-style-name="Fonteparág.padrão" style:family="text">
      <style:text-properties style:font-name="Times New Roman" style:font-name-asian="Calibri" style:font-name-complex="Times New Roman"/>
    </style:style>
    <style:style style:name="T32" style:parent-style-name="Fonteparág.padrão" style:family="text">
      <style:text-properties style:font-name="Times New Roman" style:font-name-asian="Calibri" style:font-name-complex="Times New Roman"/>
    </style:style>
    <style:style style:name="T33" style:parent-style-name="Fonteparág.padrão" style:family="text">
      <style:text-properties style:font-name="Times New Roman" style:font-name-asian="Calibri" style:font-name-complex="Times New Roman"/>
    </style:style>
    <style:style style:name="T34" style:parent-style-name="Fonteparág.padrão" style:family="text">
      <style:text-properties style:font-name="Times New Roman" style:font-name-asian="Calibri" style:font-name-complex="Times New Roman"/>
    </style:style>
    <style:style style:name="T35" style:parent-style-name="Fonteparág.padrão" style:family="text">
      <style:text-properties style:font-name="Times New Roman" style:font-name-asian="Calibri" style:font-name-complex="Times New Roman"/>
    </style:style>
    <style:style style:name="T36" style:parent-style-name="Fonteparág.padrão" style:family="text">
      <style:text-properties style:font-name="Times New Roman" style:font-name-asian="Calibri" style:font-name-complex="Times New Roman"/>
    </style:style>
    <style:style style:name="T37" style:parent-style-name="Fonteparág.padrão" style:family="text">
      <style:text-properties style:font-name="Times New Roman" style:font-name-asian="Calibri" style:font-name-complex="Times New Roman"/>
    </style:style>
    <style:style style:name="T38" style:parent-style-name="Fonteparág.padrão" style:family="text">
      <style:text-properties style:font-name="Times New Roman" style:font-name-asian="Calibri" style:font-name-complex="Times New Roman"/>
    </style:style>
    <style:style style:name="T39" style:parent-style-name="Fonteparág.padrão" style:family="text">
      <style:text-properties style:font-name="Times New Roman" style:font-name-asian="Calibri" style:font-name-complex="Times New Roman"/>
    </style:style>
    <style:style style:name="T40" style:parent-style-name="Fonteparág.padrão" style:family="text">
      <style:text-properties style:font-name="Times New Roman" style:font-name-asian="Calibri" style:font-name-complex="Times New Roman"/>
    </style:style>
    <style:style style:name="T41" style:parent-style-name="Fonteparág.padrão" style:family="text">
      <style:text-properties style:font-name="Times New Roman" style:font-name-asian="Calibri" style:font-name-complex="Times New Roman"/>
    </style:style>
    <style:style style:name="T42" style:parent-style-name="Fonteparág.padrão" style:family="text">
      <style:text-properties style:font-name="Times New Roman" style:font-name-asian="Calibri" style:font-name-complex="Times New Roman"/>
    </style:style>
    <style:style style:name="T43" style:parent-style-name="Fonteparág.padrão" style:family="text">
      <style:text-properties style:font-name="Times New Roman" style:font-name-asian="Calibri" style:font-name-complex="Times New Roman"/>
    </style:style>
    <style:style style:name="T44" style:parent-style-name="Fonteparág.padrão" style:family="text">
      <style:text-properties style:font-name="Times New Roman" style:font-name-asian="Calibri" style:font-name-complex="Times New Roman"/>
    </style:style>
    <style:style style:name="T45" style:parent-style-name="Fonteparág.padrão" style:family="text">
      <style:text-properties style:font-name="Times New Roman" style:font-name-asian="Calibri" style:font-name-complex="Times New Roman"/>
    </style:style>
    <style:style style:name="T46" style:parent-style-name="Fonteparág.padrão" style:family="text">
      <style:text-properties style:font-name="Times New Roman" style:font-name-asian="Calibri" style:font-name-complex="Times New Roman"/>
    </style:style>
    <style:style style:name="T47" style:parent-style-name="Fonteparág.padrão" style:family="text">
      <style:text-properties style:font-name="Times New Roman" style:font-name-asian="Calibri" style:font-name-complex="Times New Roman"/>
    </style:style>
    <style:style style:name="T48" style:parent-style-name="Fonteparág.padrão" style:family="text">
      <style:text-properties style:font-name="Times New Roman" style:font-name-asian="Calibri" style:font-name-complex="Times New Roman"/>
    </style:style>
    <style:style style:name="T49" style:parent-style-name="Fonteparág.padrão" style:family="text">
      <style:text-properties style:font-name="Times New Roman" style:font-name-asian="Calibri" style:font-name-complex="Times New Roman"/>
    </style:style>
    <style:style style:name="T50" style:parent-style-name="Fonteparág.padrão" style:family="text">
      <style:text-properties style:font-name="Times New Roman" style:font-name-asian="Calibri" style:font-name-complex="Times New Roman"/>
    </style:style>
    <style:style style:name="T51" style:parent-style-name="Fonteparág.padrão" style:family="text">
      <style:text-properties style:font-name="Times New Roman" style:font-name-asian="Calibri" style:font-name-complex="Times New Roman"/>
    </style:style>
    <style:style style:name="T52" style:parent-style-name="Fonteparág.padrão" style:family="text">
      <style:text-properties style:font-name="Times New Roman" style:font-name-asian="Calibri" style:font-name-complex="Times New Roman"/>
    </style:style>
    <style:style style:name="T53" style:parent-style-name="Fonteparág.padrão" style:family="text">
      <style:text-properties style:font-name="Times New Roman" style:font-name-asian="Calibri" style:font-name-complex="Times New Roman"/>
    </style:style>
    <style:style style:name="T54" style:parent-style-name="Fonteparág.padrão" style:family="text">
      <style:text-properties style:font-name="Times New Roman" style:font-name-asian="Calibri" style:font-name-complex="Times New Roman"/>
    </style:style>
    <style:style style:name="T55" style:parent-style-name="Fonteparág.padrão" style:family="text">
      <style:text-properties style:font-name="Times New Roman" style:font-name-asian="Calibri" style:font-name-complex="Times New Roman"/>
    </style:style>
    <style:style style:name="T56" style:parent-style-name="Fonteparág.padrão" style:family="text">
      <style:text-properties style:font-name="Times New Roman" style:font-name-asian="Calibri" style:font-name-complex="Times New Roman"/>
    </style:style>
    <style:style style:name="T57" style:parent-style-name="Fonteparág.padrão" style:family="text">
      <style:text-properties style:font-name="Times New Roman" style:font-name-asian="Calibri" style:font-name-complex="Times New Roman"/>
    </style:style>
    <style:style style:name="T58" style:parent-style-name="Fonteparág.padrão" style:family="text">
      <style:text-properties style:font-name="Times New Roman" style:font-name-asian="Calibri" style:font-name-complex="Times New Roman"/>
    </style:style>
    <style:style style:name="T59" style:parent-style-name="Fonteparág.padrão" style:family="text">
      <style:text-properties style:font-name="Times New Roman" style:font-name-asian="Calibri" style:font-name-complex="Times New Roman"/>
    </style:style>
    <style:style style:name="T60" style:parent-style-name="Fonteparág.padrão" style:family="text"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08/2017</text:p>
      <text:p text:style-name="P6">Aos<text:s/>oito<text:s/>dias do mês<text:s/>de<text:s/>maio<text:s/>de dois mil e dezessete, reuniram-se<text:s/>os<text:s/>Senhores Vereadores para a Sétima<text:s/>Sessão Ordinária da Câmara Municipal de Vereadores de Vanini - RS. O Sr. Presidente verificou a presença de quórum, sendo este suficiente declarou aberta a presente Sessão. O Sr. Presidente faz os cumprimentos aos nobres colegas Vereadores, servidoras da<text:s/>Casa<text:s/>e público em geral e<text:s/>pede a<text:s/>Secretária<text:s/>que faça a leitura da Ata N° 007/2017. O Sr. Presidente coloca a Ata em discussão, não havendo manifestações coloca a Ata em votação,<text:s/>sendo aprovada por<text:s/>todos. O Sr. Presidente pede a Secretária que faça a<text:s/>leitura do Pedido de Providência Nº 008/2017. O Sr. Presidente coloca o Pedido de Providência em discussão. A Sra. Vereadora Jaqueline Salete Castelani cumprimenta o Sr. Presidente, demais colegas Vereadores, Servidoras da Casa e Público presente e se coloca a favor do Pedido de Providência<text:s/>como uma forma de aproveitamento de espaço e conforto as crianças que lá se encontram matriculadas. O Sr. Vereador Renato Balbinot cumprimenta o Sr. Presidente e demais colegas e também se coloca a favor do Pedido de Providência porém ressalta que o mesmo já poderia ter sido realizado antes. O Sr. Presidente fala então como Vereador que o mesmo esteve presente na Escola de Educação Infantil Pedacinho do Céu no qual parabeniza a Diretora pelo bom trabalho que vem desenvolvendo e da importância do Pedido de Providência feito pelo mesmo, ressalta ainda para o colega Vereador Sr. Renato Balbinot, que poderia sim ter sido realizado antes porém a gestão como Vereador é essa e<text:s/>é nesta que deve<text:s/>trabalhar. O Sr. Presidente coloca o Pedido de Providência em votação sendo aprovado por todos.<text:s/>O Sr. Presidente pede a Secretária que faça a leitura do Pedido de Providência Nº 009/2017,<text:s/>o<text:s/>mesmo coloca o Pedido de Providência em discussão.<text:s/>A<text:s/>Sra. Vereadora Jaqueline Salete Castelani salienta da importância deste pedido, visto que com as fortes enxurradas ocasionadas pelo<text:s/>mau<text:s/>tempo acaba tornando difícil o acesso por esses lugares<text:s/>e<text:s/>constantemente,<text:s/>prejuízos aos moradores e ao Poder Público. O Sr. Presidente coloca o pedido de Providência em votação sendo aprovado por todos. O Sr. Presidente pede a Secretaria que faça a leitura do Pedido de Providência Nº 010/2017, o mesmo coloca o Pedido em discussão. A Sra. Vereadora Clarice Vizioli De Col cumprimenta o Sr. Presidente e demais colgas Vereadores, Servidoras da Casa e público presente e diz que<text:s/>este pedido é muito importante, pois, existem diversos pontos da cidade que estão sem iluminação<text:s/>pública<text:s/>tornando assim perigoso transitar à<text:s/>noite por esses trechos. O Sr. Presidente se coloca também a favor do Pedido, porém o mesmo acrescenta que existe muito vandalismo na cidade e que as lâmpadas colocadas hoje acabam sendo quebradas no dia seguinte, por isso também a importância do Guarda Municipal na Cidade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O Sr. Presidente coloca o Pedido de Providência em votação sendo ele aprovado por todos.</text:span><text:span text:style-name="T18"><text:s/>O Sr. Presidente pede a Secretá</text:span><text:span text:style-name="T19">ria que faça a leitura do Pedido de Informação Nº 005/2017</text:span><text:span text:style-name="T20">. O Sr. Presidente coloca o Pedido em discussão, o mesmo acrescenta que fez o Pedido pois a Empresa contratada pelo Poder Executivo para avaliar sobre o ganho de Adicional de Insalubridade, deixou a desejar em diversos setores. O Sr. Presidente coloca o Pedido de Informação em votação, sendo aprovado por todos. O Sr. Presidente pede Secretária que faça a leitura do Ofício Nº 032/2017. O Sr. Presidente deixa a palavra a disposição para quem queira prestar justificativas pessoais e ou esclarecimentos. O Sr. Vereador Amarlo Antonio Trichez<text:s/></text:span><text:span text:style-name="T21">destaca que esteve participando juntamente com o colega Vereador Idenio Ribeiro da XV Marcha dos Vereadores em Brasília,<text:s/></text:span><text:span text:style-name="T22">e diz que</text:span><text:span text:style-name="T23"><text:s/>foi de suma importância o aprendiz</text:span><text:span text:style-name="T24">ado obtido,</text:span><text:span text:style-name="T25"><text:s/>aproveitando ainda<text:s/></text:span><text:span text:style-name="T26">a oportunidades de protocolar<text:s/></text:span><text:span text:style-name="T27">Emendas</text:span><text:span text:style-name="T28"><text:s/>Parlamentares</text:span><text:span text:style-name="T29"><text:s/>para o<text:s/></text:span><text:span text:style-name="T30">nosso<text:s/></text:span><text:span text:style-name="T31">Munícipio.</text:span><text:span text:style-name="T32"><text:s/>O Sr. Vereador Idenio Ribeiro cumprimenta o Sr. Presidente, colegas vereadores e público presente, e acrescenta sobre a viagem a Brasília<text:s/></text:span><text:span text:style-name="T33">a</text:span><text:span text:style-name="T34">onde tiveram a honra de serem recebidos no Gabinete do Deputado Covatti Filho e do deputado Gerônimo</text:span><text:span text:style-name="T35">,</text:span><text:span text:style-name="T36"><text:s/>conversando sobre futuras verbas a serem vindas p</text:span><text:span text:style-name="T37">ara o</text:span><text:span text:style-name="T38"><text:s/>Munícipio. O Sr. Presidente coloca ainda que a respeito da Casa da Cultura esteve vendo com o Poder Executivo e o mesmo informou que está tudo liberado</text:span><text:span text:style-name="T39">,</text:span><text:span text:style-name="T40"><text:s/>só dar início<text:s/></text:span><text:span text:style-name="T41">à</text:span><text:span text:style-name="T42">s obras.</text:span><text:span text:style-name="T43"><text:s/></text:span><text:span text:style-name="T44">Nada mais a tratar o Sr. Presidente declarou encerrada a presente Sessão, e convidou a todos para a próxima Sessão O</text:span><text:span text:style-name="T45">rdinária a realizar-se no dia</text:span><text:span text:style-name="T46"><text:s/>22</text:span><text:span text:style-name="T47"><text:s/>de<text:s/></text:span><text:span text:style-name="T48">Maio</text:span><text:span text:style-name="T49"><text:s/>de 2017, às 19:00hs.<text:s/></text:span><text:span text:style-name="T50">Eu, Secretá</text:span><text:span text:style-name="T51">ria</text:span><text:span text:style-name="T52"><text:s/>Executiva</text:span><text:span text:style-name="T53"><text:s/>da Câmara Municipal de Vereadores, lavrei a presente Ata que após lida e achada conforme</text:span><text:span text:style-name="T54">,</text:span><text:span text:style-name="T55"><text:s/>foi assinada por mim e demais vereadores presentes. Vanini - RS,</text:span><text:span text:style-name="T56"><text:s/></text:span><text:span text:style-name="T57">08</text:span><text:span text:style-name="T58"><text:s/>de<text:s/></text:span><text:span text:style-name="T59">Maio</text:span><text:span text:style-name="T60"><text:s/>de 2017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6:51:00Z</meta:creation-date>
    <dc:date>2017-05-25T16:51:00Z</dc:date>
    <meta:print-date>2017-05-17T12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1" meta:character-count="4735" meta:row-count="33" meta:non-whitespace-character-count="4003"/>
  </office:meta>
</office:document-meta>
</file>