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</style:style>
    <style:style style:name="T13" style:parent-style-name="Fonteparág.padrão" style:family="text">
      <style:text-properties style:font-name="Times New Roman" style:font-name-asian="Calibri" style:font-name-complex="Times New Roman"/>
    </style:style>
    <style:style style:name="T14" style:parent-style-name="Fonteparág.padrão" style:family="text">
      <style:text-properties style:font-name="Times New Roman" style:font-name-asian="Calibri" style:font-name-complex="Times New Roman"/>
    </style:style>
    <style:style style:name="T15" style:parent-style-name="Fonteparág.padrão" style:family="text">
      <style:text-properties style:font-name="Times New Roman" style:font-name-asian="Calibri" style:font-name-complex="Times New Roman"/>
    </style:style>
    <style:style style:name="T16" style:parent-style-name="Fonteparág.padrão" style:family="text">
      <style:text-properties style:font-name="Times New Roman" style:font-name-asian="Calibri" style:font-name-complex="Times New Roman"/>
    </style:style>
    <style:style style:name="T17" style:parent-style-name="Fonteparág.padrão" style:family="text">
      <style:text-properties style:font-name="Times New Roman" style:font-name-asian="Calibri" style:font-name-complex="Times New Roman"/>
    </style:style>
    <style:style style:name="T18" style:parent-style-name="Fonteparág.padrão" style:family="text">
      <style:text-properties style:font-name="Times New Roman" style:font-name-asian="Calibri" style:font-name-complex="Times New Roman"/>
    </style:style>
    <style:style style:name="T19" style:parent-style-name="Fonteparág.padrão" style:family="text">
      <style:text-properties style:font-name="Times New Roman" style:font-name-asian="Calibri" style:font-name-complex="Times New Roman"/>
    </style:style>
    <style:style style:name="T20" style:parent-style-name="Fonteparág.padrão" style:family="text">
      <style:text-properties style:font-name="Times New Roman" style:font-name-asian="Calibri" style:font-name-complex="Times New Roman"/>
    </style:style>
    <style:style style:name="T21" style:parent-style-name="Fonteparág.padrão" style:family="text">
      <style:text-properties style:font-name="Times New Roman" style:font-name-asian="Calibri" style:font-name-complex="Times New Roman"/>
    </style:style>
    <style:style style:name="T22" style:parent-style-name="Fonteparág.padrão" style:family="text">
      <style:text-properties style:font-name="Times New Roman" style:font-name-asian="Calibri" style:font-name-complex="Times New Roman"/>
    </style:style>
    <style:style style:name="T23" style:parent-style-name="Fonteparág.padrão" style:family="text">
      <style:text-properties style:font-name="Times New Roman" style:font-name-asian="Calibri" style:font-name-complex="Times New Roman"/>
    </style:style>
    <style:style style:name="T24" style:parent-style-name="Fonteparág.padrão" style:family="text">
      <style:text-properties style:font-name="Times New Roman" style:font-name-asian="Calibri" style:font-name-complex="Times New Roman"/>
    </style:style>
    <style:style style:name="T25" style:parent-style-name="Fonteparág.padrão" style:family="text">
      <style:text-properties style:font-name="Times New Roman" style:font-name-asian="Calibri" style:font-name-complex="Times New Roman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T27" style:parent-style-name="Fonteparág.padrão" style:family="text">
      <style:text-properties style:font-name="Times New Roman" style:font-name-asian="Calibri" style:font-name-complex="Times New Roman"/>
    </style:style>
    <style:style style:name="T28" style:parent-style-name="Fonteparág.padrão" style:family="text">
      <style:text-properties style:font-name="Times New Roman" style:font-name-asian="Calibri" style:font-name-complex="Times New Roman"/>
    </style:style>
    <style:style style:name="T29" style:parent-style-name="Fonteparág.padrão" style:family="text">
      <style:text-properties style:font-name="Times New Roman" style:font-name-asian="Calibri" style:font-name-complex="Times New Roman"/>
    </style:style>
    <style:style style:name="T30" style:parent-style-name="Fonteparág.padrão" style:family="text">
      <style:text-properties style:font-name="Times New Roman" style:font-name-asian="Calibri" style:font-name-complex="Times New Roman"/>
    </style:style>
    <style:style style:name="T31" style:parent-style-name="Fonteparág.padrão" style:family="text">
      <style:text-properties style:font-name="Times New Roman" style:font-name-asian="Calibri" style:font-name-complex="Times New Roman"/>
    </style:style>
    <style:style style:name="T32" style:parent-style-name="Fonteparág.padrão" style:family="text">
      <style:text-properties style:font-name="Times New Roman" style:font-name-asian="Calibri" style:font-name-complex="Times New Roman"/>
    </style:style>
    <style:style style:name="T33" style:parent-style-name="Fonteparág.padrão" style:family="text">
      <style:text-properties style:font-name="Times New Roman" style:font-name-asian="Calibri" style:font-name-complex="Times New Roman"/>
    </style:style>
    <style:style style:name="T34" style:parent-style-name="Fonteparág.padrão" style:family="text">
      <style:text-properties style:font-name="Times New Roman" style:font-name-asian="Calibri" style:font-name-complex="Times New Roman" fo:font-size="12pt" style:font-size-asian="12pt"/>
    </style:style>
    <style:style style:name="T35" style:parent-style-name="Fonteparág.padrão" style:family="text">
      <style:text-properties style:font-name="Times New Roman" style:font-name-asian="Calibri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Calibri" style:font-name-complex="Times New Roman"/>
    </style:style>
    <style:style style:name="T37" style:parent-style-name="Fonteparág.padrão" style:family="text">
      <style:text-properties style:font-name="Times New Roman" style:font-name-asian="Calibri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Calibri" style:font-name-complex="Times New Roman" fo:font-size="12pt" style:font-size-asian="12pt"/>
    </style:style>
    <style:style style:name="T39" style:parent-style-name="Fonteparág.padrão" style:family="text">
      <style:text-properties style:font-name="Times New Roman" style:font-name-asian="Calibri" style:font-name-complex="Times New Roman" fo:font-size="12pt" style:font-size-asian="12pt"/>
    </style:style>
    <style:style style:name="T40" style:parent-style-name="Fonteparág.padrão" style:family="text">
      <style:text-properties style:font-name="Times New Roman" style:font-name-asian="Calibri" style:font-name-complex="Times New Roman"/>
    </style:style>
    <style:style style:name="T41" style:parent-style-name="Fonteparág.padrão" style:family="text">
      <style:text-properties style:font-name="Times New Roman" style:font-name-asian="Calibri" style:font-name-complex="Times New Roman"/>
    </style:style>
    <style:style style:name="T42" style:parent-style-name="Fonteparág.padrão" style:family="text">
      <style:text-properties style:font-name="Times New Roman" style:font-name-asian="Calibri" style:font-name-complex="Times New Roman"/>
    </style:style>
    <style:style style:name="T43" style:parent-style-name="Fonteparág.padrão" style:family="text">
      <style:text-properties style:font-name="Times New Roman" style:font-name-asian="Calibri" style:font-name-complex="Times New Roman"/>
    </style:style>
    <style:style style:name="T44" style:parent-style-name="Fonteparág.padrão" style:family="text">
      <style:text-properties style:font-name="Times New Roman" style:font-name-asian="Calibri" style:font-name-complex="Times New Roman"/>
    </style:style>
    <style:style style:name="T45" style:parent-style-name="Fonteparág.padrão" style:family="text">
      <style:text-properties style:font-name="Times New Roman" style:font-name-asian="Calibri" style:font-name-complex="Times New Roman"/>
    </style:style>
    <style:style style:name="T46" style:parent-style-name="Fonteparág.padrão" style:family="text">
      <style:text-properties style:font-name="Times New Roman" style:font-name-asian="Calibri" style:font-name-complex="Times New Roman"/>
    </style:style>
    <style:style style:name="P4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4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  <style:style style:name="P4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5/2017</text:p>
      <text:p text:style-name="P5">Aos vinte dias do mês de março de dois mil e dezessete, reuniram-se os Senhores Vereadores para a Quarta Sessão Ordinária da Câmara Municipal de Vereadores de Vanini - RS. O Sr. Presidente verificou a presença de quórum, sendo este suficiente declarou aberta a presente Sessão. O Sr. Presidente faz os cumprimentos aos nobres colegas Vereadores, servidoras da Casa e público<text:s/>presente, e<text:s/>pede a Assessora que faça a leitura da Ata N° 004/2017. O Sr. Presidente coloca a Ata em discussão, não havendo manifestações coloca a Ata em votação, sendo aprovada por todos. <text:s/>O Sr. Presidente coloca o Projeto de lei Nº 1381/16 que já havia sido discutido na Sessão passada e, fala que foi protocolado uma Emenda<text:s/>Substitutiva Geral<text:s/>e pede a Assessora que faça<text:s/>a leitura da Emenda Substitutiva Geral<text:s/>Nº 001/2017. O Sr. Presidente coloca a Emenda<text:s/>em discussão,<text:s/>o Vereador Sr. Adir Pedro Dagnese cumprimenta o Sr. Presidente, demais colegas Vereadores, servidores da Casa e o público presente e quanto a Emenda fala que esta foi feita pois, o Projeto previa uma metragem maior e o que está se sugerindo nesta Emenda é uma metragem menor, que a empresa precisa para ampliar suas instalações e assim, se adequar melhor aos trabalhos. O Vereador Sr. Renato Balbinot cumprimenta o Sr. Presidente, colegas Vereadores, demais pessoas presentes<text:s/>e quanto a Emenda diz que este Projeto veio da Administração passada e em contato com o Prefeito ele se propõe a enviar outro Projeto adequado, e é a favor que o Projeto fique como está.<text:s/>O<text:s/>Sr. Presidente coloca o Projeto de Lei e a Emenda<text:s/>Substitutiva Geral em votação.<text:s/>Sendo aprovado por 5 votos a favor (Adir Pedro Dagnese, Idenio Ribeiro, Jaqueline Salete Castelani, Amarlo Antonio Trichez e Marciano Cassol) e, três votos contra (Renato Balbinot, Leonardo Carraro e Clarice Vizioli De Col).<text:s/>O Sr. Presidente pede a Assessora que faça a leitura do Projeto de Lei Nº<text:s/>005/2017. O Sr. Presidente coloca o Projeto de Lei em discussão,<text:s/>A Sr. Vereadora Jaqueline Salete Castelani, cumprimenta o Sr. Presidente, colegas Vereadores, servidoras da Casa, e demais pessoas presentes, faz o pedido de Vistas, conforme artigo 102 do Regimento Interno desta Casa. O Sr. Vereador Renato Balbinot, quanto ao Projeto fala que a questão é bem mais ampla do que está no projeto, e fala que a questão do comércio de Vanini não vai ser resolvido,<text:s/>pois,<text:s/>é muito além do que está no Projeto. Mas vai ajudar um pouco. O Sr. Presidente pede para falar como Vereador e não como Presidente, fala que foi feito Pedidos de<text:s/>Informações e<text:s/>diz que a preocupação é dos vendedores que aqui vem e não pagam nenhum imposto, e o que pode ser feito é aumentar o valor do imposto cobrado, ressalta o artigo terceiro parágrafo segundo, que fala sobre o produtor rural, que ficou com dúvidas. A Sra. Vereadora Clarice Vizioli De Col, fala que esteve em conversa com o Prefeito Municipal ele falou que o produtor rural estaria livre para vender qualquer<text:s/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oduto que fosse produzido aqui no<text:s/></text:span><text:span text:style-name="T14">M</text:span><text:span text:style-name="T15">unicípio. O Sr. Presidente coloca o Pedido de Vistas em estudo, sendo aprovado por todos.<text:s/></text:span><text:span text:style-name="T16"><text:s/>O Sr. Presidente pede que a Assessora f</text:span><text:span text:style-name="T17">aça a Leitura do Pedido de<text:s/></text:span><text:span text:style-name="T18">P</text:span><text:span text:style-name="T19">rovidência Nº 006/2017. O Sr. Presidente coloca o Pedido de Providência em discussão. O Sr. Vereador Renato Balbinot, diz que fez este<text:s/></text:span><text:span text:style-name="T20">P</text:span><text:span text:style-name="T21">edido em razão da</text:span><text:span text:style-name="T22"><text:s/>máquina que o M</text:span><text:span text:style-name="T23">unicípio possui, pois, pelo valor pago pela mesma, acredita que esta deva ser de terceira geração, e este investimento deve ser usado. O Sr. Presidente coloca o Pedido de<text:s/></text:span><text:span text:style-name="T24">P</text:span><text:span text:style-name="T25">rovidência em votação. Sendo aprovado por todos. O Sr. Presidente pede que a Assessora faça a Leitura do Pedido de<text:s/></text:span><text:span text:style-name="T26">P</text:span><text:span text:style-name="T27">rovidência Nº 0072017. <text:s/></text:span><text:span text:style-name="T28">O Sr. Presidente coloca o Pedido de Providência em discussão. O Sr. Vereador Amarlo Antonio Trichez, fala que fez este pedido por se tratar de uma reivindicação dos moradores, pois, tem crianças, idosos e<text:s/></text:span><text:span text:style-name="T29">pessoas que trabalham na</text:span><text:span text:style-name="T30"><text:s/>fábrica de calçados, e a velocidade dos veículos é acima do permitido devido ter um declive no início da rua, deixando assim em risco as pessoas que ali transitam. O Sr. Presidente coloca o Pedido em votação, sendo aprovado por todos. O Sr. Presidente pede a Assessora que faça a leitura do ofício 039/17 em atenção ao<text:s/></text:span><text:span text:style-name="T31">Pedido de</text:span><text:span text:style-name="T32"><text:s/>Informação</text:span><text:span text:style-name="T33"><text:s/></text:span><text:span text:style-name="T34">N</text:span><text:span text:style-name="T35">º 003/2017.<text:s/></text:span><text:span text:style-name="T36">O Sr. Presidente pede a Assessora que faça a leitura do ofício 040/17 em atenção ao Pedido de Informação<text:s/></text:span><text:span text:style-name="T37">N</text:span><text:span text:style-name="T38">º 004/2017. O Sr. Presidente fala da autorização de imagem para todos os Vereadores, para serem gravadas as Sessões e depois publicadas, quem concordar favor assinar a autorização, pois, há várias pessoas que gostaria de assistir e não tem como se deslocar até aqui. O Sr. Presidente deixa a palavra a disposição para quem queira prestar justificativas pessoais e ou esclarecimentos. O Sr. Vereador Renato Balbinot fala que tem um problema sério no município quanto a folha de pagamento que chega quase a meio milhão, que a situação é grave. O Sr. Vereador Idenio Ribeiro fala que a folha realmente está inchada</text:span><text:span text:style-name="T39"><text:s/>mas, ressalta que teve mais contrações.<text:s/></text:span><text:span text:style-name="T40">Nada mais a tratar o Sr. Presidente declarou encerrada a presente Sessão, e convidou a todos para a próxima Sessão O</text:span><text:span text:style-name="T41">rdinária a realizar-se no dia 03</text:span><text:span text:style-name="T42"><text:s/>de<text:s/></text:span><text:span text:style-name="T43">abril</text:span><text:span text:style-name="T44"><text:s/>de 2017, às 19:00hs. Eu, Assessora Legislativa da Câmara Municipal de Vereadores, lavrei a presente Ata que após lida e achada conforme foi assinada por mim e demais vereadores presentes. Vanini - RS,</text:span><text:span text:style-name="T45"><text:s/>20</text:span><text:span text:style-name="T46"><text:s/>de março de 2017. <text:s/></text:span></text:p>
      <text:p text:style-name="P47"/>
      <text:p text:style-name="P48"/>
      <text:p text:style-name="P4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47:00Z</meta:creation-date>
    <dc:date>2017-05-25T16:47:00Z</dc:date>
    <meta:print-date>2017-04-03T17:1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8" meta:character-count="5359" meta:row-count="37" meta:non-whitespace-character-count="4531"/>
  </office:meta>
</office:document-meta>
</file>