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50%"/>
      <style:text-properties style:font-name="Times New Roman" style:font-name-asian="Calibri" style:font-name-complex="Times New Roman"/>
    </style:style>
    <style:style style:name="P2" style:parent-style-name="Normal" style:family="paragraph">
      <style:paragraph-properties fo:text-align="center" fo:margin-bottom="0.1388in" fo:line-height="150%"/>
      <style:text-properties style:font-name="Times New Roman" style:font-name-asian="Calibri" style:font-name-complex="Times New Roman"/>
    </style:style>
    <style:style style:name="P3" style:parent-style-name="Normal" style:family="paragraph">
      <style:paragraph-properties fo:text-align="center" fo:margin-bottom="0.1388in" fo:line-height="150%"/>
      <style:text-properties style:font-name="Times New Roman" style:font-name-asian="Calibri" style:font-name-complex="Times New Roman"/>
    </style:style>
    <style:style style:name="P4" style:parent-style-name="Normal" style:family="paragraph">
      <style:paragraph-properties fo:text-align="center" fo:margin-bottom="0.1388in" fo:line-height="150%"/>
      <style:text-properties style:font-name="Times New Roman" style:font-name-asian="Calibri" style:font-name-complex="Times New Roman"/>
    </style:style>
    <style:style style:name="P5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6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7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8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9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10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11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12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13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14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15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16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ATA N° 004/2017</text:p>
      <text:p text:style-name="P5">Aos seis dias do mês de março de dois mil e dezessete, reuniram-se os Senhores Vereadores para a terceira Sessão Ordinária da Câmara Municipal de Vereadores de Vanini - RS. O Sr. Presidente verificou a presença de quórum, sendo este suficiente declarou aberta a presente Sessão. O Sr. Presidente faz os cumprimentos aos nobres colegas Vereadores, público presente, Secretário da Saúde, e<text:s/>pede a<text:s/>Assessora que faça a leitura da Ata N° 003/2017. O Sr. Presidente coloca a Ata em discussão, não havendo manifestações coloca a Ata em votação, sendo aprovada por todos. <text:s/>O Sr. Presidente coloca o Projeto de lei Nº 004/2017 que já havia sido discutido na Sessão passada e já era de conhecimento de todos, fala que foi protocolado uma Emenda Modificativa e pede a Assessora que faça a leitura da Emenda Modificativa Nº 001/2017. O Sr. Presidente coloca o Projeto de Lei em discussão, não havendo manifestações o Sr. Presidente coloca o Projeto de Lei e a Emenda Modificativa em discussão. O Vereador<text:s/>Sr.<text:s/>Idenio Ribeiro<text:s/>cumprimenta o Sr. Presidente, demais colegas, servidores da Casa e o público que está presente, e quanto<text:s/>ao Projeto<text:s/>fala que, a sua posição é contrária, devido já haver uma agente concursada para esta<text:s/>área, mas é a favor da Emenda pois, acredita que até dezembro o Poder Executivo possa resolver esta pendencia, dentro do que determina a Lei. O Vereador Sr. Adir Pedro Dagnese, cumprimenta o Sr. Presidente, colegas Vereadores, servidoras da Casa e demais pessoas presentes e fala que a área está descoberta e conversando com os colegas tiveram a ideia de propor esta Emenda, que altera o prazo da contratação, com o objetivo de não deixar a área descoberta, sem agente de saúde como também a parte de auxiliar em saúde bucal. A Vereadora Sra. Jaqueline Salete Castelani cumprimenta o Sr. Presidente, demais Vereadores, funcionários da Casa, e demais pessoas presentes, e diz<text:s/>que se posicionou contra o Projeto, mas hoje em relação a Emenda se posiciona a favor, pois, acredita que a população não deve ser prejudicada. O Vereador Sr. Renato Balbinot pede para que o Sr. Presidente passe a palavra para o secretário da Saúde para que possa esclarecer melhor esta situação. O Sr. Presidente abre a palavra para o secretário da Saúde e para a Dr. Ione, na qual explicam acerca da situação, e esclarecem alguns pontos referentes ao Projeto de Lei. O Sr. Presidente pede pra falar como Vereador e não como presidente, e se posiciona a favor do mesmo, pois, sabe do empenho e dedicação desta funcionária. O Vereador Sr. Amarlo Antonio Trichez, cumprimenta o Sr. Presidente, demais colegas, e pessoas presentes e fala que, pediu que este Projeto ficasse em estudo, para melhor análise, visto que esta área não pode ficar descoberta, e a Emenda proposta altera o prazo até o dia 31 de dezembro. Não havendo mais manifestações o Sr. Presidente coloca o Projeto de Lei e a Emenda<text:s/><text:soft-page-break/>Modificativa em votação, sendo aprovada por todos.<text:s/>O Sr. Presidente pede a Assessora que faça a leitura do Projeto de Lei Nº 1381/16. O Sr. Presidente<text:s/></text:p>
      <text:p text:style-name="P6"/>
      <text:p text:style-name="P7"/>
      <text:p text:style-name="P8"/>
      <text:p text:style-name="P9"/>
      <text:p text:style-name="P10"/>
      <text:p text:style-name="P11"/>
      <text:p text:style-name="P12">coloca o Projeto de Lei em discussão, O Vereador Sr. Renato Balbinot, pede para que este Projeto fique em estudo, pois, há coisas que não estão bem claras, e que devem ser analisadas melhor. O Vereador Sr. Adir Pedro Dagnese fala que em análise ao Projeto teve pouco tempo e pede que o mesmo fique em estudo para melhor avaliação. O Sr. Presidente coloca o Pedido de estudo em votação, sendo aprovado por todos e o Projeto permanece em estudo. O Sr. Presidente faz a Leitura do Ofício Nº 035/2017, logo após o Sr. Presidente faz o Convite para o Encontro em homenagem ao Dia Internacional da Mulher. O Sr. Presidente pede que a Assessora faça a Leitura da Moção de Repúdio.<text:s/></text:p>
      <text:p text:style-name="P13">O Sr. Presidente deixa a palavra a disposição para quem queira prestar justificativas pessoais, e ou esclarecimentos. Nada mais a tratar o Sr. Presidente declarou encerrada a presente Sessão, e convidou a todos para a próxima Sessão Ordinária a realizar-se no dia 20<text:s/>de março de 2017, às 19:00hs. Eu, Assessora Legislativa da Câmara Municipal de Vereadores, lavrei a presente Ata que após lida e achada conforme foi assinada por mim e demais vereadores presentes. Vanini - RS, 07<text:s/>de<text:s/>março<text:s/>de 2017. <text:s/></text:p>
      <text:p text:style-name="P14"/>
      <text:p text:style-name="P15"/>
      <text:p text:style-name="P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5-25T16:47:00Z</meta:creation-date>
    <dc:date>2017-05-25T16:47:00Z</dc:date>
    <meta:print-date>2017-03-13T11:5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2" meta:character-count="4232" meta:row-count="29" meta:non-whitespace-character-count="3578"/>
  </office:meta>
</office:document-meta>
</file>